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Times New Roman'"/>
    <style:font-face style:name="Arial1" svg:font-family="Arial" style:font-family-generic="swiss"/>
    <style:font-face style:name="StarSymbol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end" style:justify-single-word="false">
        <style:tab-stops>
          <style:tab-stop style:position="1.251cm"/>
          <style:tab-stop style:position="14.594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.026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P6" style:family="paragraph" style:parent-style-name="Text_20_body">
      <style:paragraph-properties fo:margin-left="0.529cm" fo:margin-right="0cm" fo:margin-top="0cm" fo:margin-bottom="0cm" loext:contextual-spacing="false" style:line-height-at-least="0.176cm" fo:text-align="center" style:justify-single-word="false" fo:text-indent="-0.503cm" style:auto-text-indent="false">
        <style:tab-stops>
          <style:tab-stop style:position="1.905cm"/>
          <style:tab-stop style:position="2.593cm"/>
        </style:tab-stops>
      </style:paragraph-properties>
    </style:style>
    <style:style style:name="P7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0d4b68" officeooo:paragraph-rsid="000d4b68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ae4477" officeooo:paragraph-rsid="00ae4477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b6feff" officeooo:paragraph-rsid="00b6feff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ed2906" officeooo:paragraph-rsid="00ed2906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f318a8" officeooo:paragraph-rsid="00f318a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_20_body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style:font-name-asian="Verdana" style:font-size-asian="11pt" style:font-name-complex="Verdana" style:font-size-complex="11pt"/>
    </style:style>
    <style:style style:name="P19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0e867e1" officeooo:paragraph-rsid="00e867e1" style:font-name-asian="Verdana" style:font-size-asian="11pt" style:font-name-complex="Verdana" style:font-size-complex="11pt"/>
    </style:style>
    <style:style style:name="P20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0e8b802" officeooo:paragraph-rsid="00e8b802" style:font-name-asian="Verdana" style:font-size-asian="11pt" style:font-name-complex="Verdana" style:font-size-complex="11pt"/>
    </style:style>
    <style:style style:name="P21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0ec149a" officeooo:paragraph-rsid="00ec149a" style:font-name-asian="Verdana" style:font-size-asian="11pt" style:font-name-complex="Verdana" style:font-size-complex="11pt"/>
    </style:style>
    <style:style style:name="P22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084a224" officeooo:paragraph-rsid="0084a224" style:font-name-asian="Verdana" style:font-size-asian="11pt" style:font-name-complex="Verdana" style:font-size-complex="11pt"/>
    </style:style>
    <style:style style:name="P2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110176f" officeooo:paragraph-rsid="0110176f" style:font-name-asian="Verdana" style:font-size-asian="11pt" style:font-name-complex="Verdana" style:font-size-complex="11pt"/>
    </style:style>
    <style:style style:name="P24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officeooo:rsid="011b5804" officeooo:paragraph-rsid="011b5804" style:font-name-asian="Verdana" style:font-size-asian="11pt" style:font-name-complex="Verdana" style:font-size-complex="11pt"/>
    </style:style>
    <style:style style:name="P25" style:family="paragraph" style:parent-style-name="Text_20_body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style:text-underline-style="none" officeooo:rsid="005303d2" officeooo:paragraph-rsid="005303d2" style:text-underline-mode="continuous" style:text-overline-mode="continuous" style:text-line-through-mode="continuous" style:font-name-asian="Verdana" style:font-size-asian="11pt" style:font-name-complex="Verdana" style:font-size-complex="11pt"/>
    </style:style>
    <style:style style:name="P27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style:text-underline-style="none" officeooo:rsid="00558a66" officeooo:paragraph-rsid="00558a66" style:text-underline-mode="continuous" style:text-overline-mode="continuous" style:text-line-through-mode="continuous" style:font-name-asian="Verdana" style:font-size-asian="11pt" style:font-name-complex="Verdana" style:font-size-complex="11pt"/>
    </style:style>
    <style:style style:name="P28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ed2906" officeooo:paragraph-rsid="00ed2906" style:font-name-asian="Verdana" style:font-size-asian="11pt" style:font-weight-asian="normal" style:font-name-complex="Verdana" style:font-size-complex="11pt" style:font-weight-complex="normal"/>
    </style:style>
    <style:style style:name="P29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037de" officeooo:paragraph-rsid="00f037de" style:font-name-asian="Verdana" style:font-size-asian="11pt" style:font-weight-asian="normal" style:font-name-complex="Verdana" style:font-size-complex="11pt" style:font-weight-complex="normal"/>
    </style:style>
    <style:style style:name="P30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25986" officeooo:paragraph-rsid="00f25986" style:font-name-asian="Verdana" style:font-size-asian="11pt" style:font-weight-asian="normal" style:font-name-complex="Verdana" style:font-size-complex="11pt" style:font-weight-complex="normal"/>
    </style:style>
    <style:style style:name="P31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34d8a" officeooo:paragraph-rsid="00f34d8a" style:font-name-asian="Verdana" style:font-size-asian="11pt" style:font-weight-asian="normal" style:font-name-complex="Verdana" style:font-size-complex="11pt" style:font-weight-complex="normal"/>
    </style:style>
    <style:style style:name="P32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54bbe" officeooo:paragraph-rsid="00f54bbe" style:font-name-asian="Verdana" style:font-size-asian="11pt" style:font-weight-asian="normal" style:font-name-complex="Verdana" style:font-size-complex="11pt" style:font-weight-complex="normal"/>
    </style:style>
    <style:style style:name="P3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618d6" officeooo:paragraph-rsid="00f618d6" style:font-name-asian="Verdana" style:font-size-asian="11pt" style:font-weight-asian="normal" style:font-name-complex="Verdana" style:font-size-complex="11pt" style:font-weight-complex="normal"/>
    </style:style>
    <style:style style:name="P34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67970" officeooo:paragraph-rsid="00f67970" style:font-name-asian="Verdana" style:font-size-asian="11pt" style:font-weight-asian="normal" style:font-name-complex="Verdana" style:font-size-complex="11pt" style:font-weight-complex="normal"/>
    </style:style>
    <style:style style:name="P3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Text_20_body">
      <style:paragraph-properties fo:margin-top="0cm" fo:margin-bottom="0.101cm" loext:contextual-spacing="false" fo:text-align="justify" style:justify-single-word="false"/>
    </style:style>
    <style:style style:name="P37" style:family="paragraph" style:parent-style-name="Text_20_body">
      <style:paragraph-properties fo:margin-top="0cm" fo:margin-bottom="0.101cm" loext:contextual-spacing="false" fo:text-align="justify" style:justify-single-word="false">
        <style:tab-stops/>
      </style:paragraph-properties>
    </style:style>
    <style:style style:name="P38" style:family="paragraph" style:parent-style-name="Text_20_body">
      <style:paragraph-properties fo:margin-top="0cm" fo:margin-bottom="0.101cm" loext:contextual-spacing="false" fo:text-align="justify" style:justify-single-word="false">
        <style:tab-stops/>
      </style:paragraph-properties>
      <style:text-properties officeooo:paragraph-rsid="00c36c45"/>
    </style:style>
    <style:style style:name="P39" style:family="paragraph" style:parent-style-name="Text_20_body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4da981"/>
    </style:style>
    <style:style style:name="P41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a43477"/>
    </style:style>
    <style:style style:name="P42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e03a3c"/>
    </style:style>
    <style:style style:name="P43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e12447"/>
    </style:style>
    <style:style style:name="P44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4cf171"/>
    </style:style>
    <style:style style:name="P45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120426d"/>
    </style:style>
    <style:style style:name="P46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13c05b1"/>
    </style:style>
    <style:style style:name="P47" style:family="paragraph" style:parent-style-name="Text_20_body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48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14fce7"/>
    </style:style>
    <style:style style:name="P49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5c9b14"/>
    </style:style>
    <style:style style:name="P50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8c5208"/>
    </style:style>
    <style:style style:name="P51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bold" officeooo:rsid="0018c43b" officeooo:paragraph-rsid="0018c43b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officeooo:rsid="00aafbc7" officeooo:paragraph-rsid="00aafbc7" style:font-size-asian="9.60000038146973pt" style:font-size-complex="11pt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fa6486" officeooo:paragraph-rsid="00fa6486" style:font-size-asian="9.60000038146973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a6486" officeooo:paragraph-rsid="00fa6486" style:font-size-asian="9.60000038146973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a6486" officeooo:paragraph-rsid="00fa6486" style:font-size-asian="9.60000038146973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weight="normal" officeooo:rsid="00fc907e" officeooo:paragraph-rsid="00fc907e" style:font-size-asian="9.60000038146973pt" style:font-weight-asian="normal" style:font-name-complex="Times New Roman" style:font-size-complex="11pt" style:font-weight-complex="normal"/>
    </style:style>
    <style:style style:name="P5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fo:font-weight="bold" officeooo:rsid="0063cb19" style:font-name-asian="Verdana" style:font-size-asian="11pt" style:font-weight-asian="bold" style:font-name-complex="Verdana" style:font-size-complex="11pt" style:font-weight-complex="bold"/>
    </style:style>
    <style:style style:name="P5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language-complex="pl" style:country-complex="PL" style:font-weight-complex="bold"/>
    </style:style>
    <style:style style:name="P61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2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 style:language-complex="pl" style:country-complex="PL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 style:font-size-complex="11pt" style:language-complex="pl" style:country-complex="P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b018fe" officeooo:paragraph-rsid="00b018fe" style:font-size-asian="11pt" style:font-size-complex="11pt" style:language-complex="pl" style:country-complex="P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cf7bdf" officeooo:paragraph-rsid="00cf7bdf" style:font-size-asian="11pt" style:font-size-complex="11pt" style:language-complex="pl" style:country-complex="P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cfa93e" officeooo:paragraph-rsid="00cfa93e" style:font-size-asian="11pt" style:font-size-complex="11pt" style:language-complex="pl" style:country-complex="P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d0351c" officeooo:paragraph-rsid="00d0351c" style:font-size-asian="11pt" style:font-size-complex="11pt" style:language-complex="pl" style:country-complex="P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d3f53d" officeooo:paragraph-rsid="00d3f53d" style:font-size-asian="11pt" style:font-size-complex="11pt" style:language-complex="pl" style:country-complex="P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8395aa" officeooo:paragraph-rsid="008395aa" style:font-size-asian="11pt" style:font-weight-asian="bold" style:font-size-complex="11pt" style:language-complex="pl" style:country-complex="PL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language-complex="pl" style:country-complex="P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language-complex="pl" style:country-complex="P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430eed" officeooo:paragraph-rsid="01430eed" style:font-size-asian="11pt" style:font-weight-asian="bold" style:font-size-complex="11pt" style:language-complex="pl" style:country-complex="P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4c1ef6" officeooo:paragraph-rsid="014c1ef6" style:font-size-asian="11pt" style:font-weight-asian="bold" style:font-size-complex="11pt" style:language-complex="pl" style:country-complex="P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4dd977" officeooo:paragraph-rsid="014dd977" style:font-size-asian="11pt" style:font-weight-asian="bold" style:font-size-complex="11pt" style:language-complex="pl" style:country-complex="P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503326" officeooo:paragraph-rsid="01503326" style:font-size-asian="11pt" style:font-weight-asian="bold" style:font-size-complex="11pt" style:language-complex="pl" style:country-complex="P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28964d" officeooo:paragraph-rsid="0128964d" style:font-size-asian="11pt" style:font-weight-asian="bold" style:font-size-complex="11pt" style:language-complex="pl" style:country-complex="P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523251" officeooo:paragraph-rsid="01523251" style:font-size-asian="11pt" style:font-weight-asian="bold" style:font-size-complex="11pt" style:language-complex="pl" style:country-complex="P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57773c" officeooo:paragraph-rsid="0157773c" style:font-size-asian="11pt" style:font-weight-asian="bold" style:font-size-complex="11pt" style:language-complex="pl" style:country-complex="P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421cde" officeooo:paragraph-rsid="01421cde" style:font-size-asian="11pt" style:font-weight-asian="bold" style:font-size-complex="11pt" style:language-complex="pl" style:country-complex="P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163247c" officeooo:paragraph-rsid="0163247c" style:font-size-asian="11pt" style:font-weight-asian="bold" style:font-size-complex="11pt" style:language-complex="pl" style:country-complex="PL" style:font-weight-complex="bold"/>
    </style:style>
    <style:style style:name="P83" style:family="paragraph" style:parent-style-name="Standard">
      <style:text-properties style:use-window-font-color="tru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b4cdf9" officeooo:paragraph-rsid="00d7820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d61a6c" officeooo:paragraph-rsid="01de011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490a5" officeooo:paragraph-rsid="01de011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e0115" officeooo:paragraph-rsid="01ea94b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e0115" officeooo:paragraph-rsid="01de011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a94b5" officeooo:paragraph-rsid="01ea94b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b501aa" officeooo:paragraph-rsid="01ea147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a147f" officeooo:paragraph-rsid="01ea147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2cbe54" officeooo:paragraph-rsid="012cbe54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146bd7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15088e" officeooo:paragraph-rsid="01ea94b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b89af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d3015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d3015" officeooo:paragraph-rsid="017e70f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d3015" officeooo:paragraph-rsid="01e3cac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d3015" officeooo:paragraph-rsid="01e2c51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f1498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f3962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386f2b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375029" officeooo:paragraph-rsid="01bfd7c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2b188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33efe8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95235" officeooo:paragraph-rsid="012f5ea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311393" officeooo:paragraph-rsid="01e3cac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bold" officeooo:paragraph-rsid="01ea94b5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bold" officeooo:rsid="00146bd7" officeooo:paragraph-rsid="012f5ea7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text-align="start" style:justify-single-word="false"/>
      <style:text-properties style:use-window-font-color="true" style:font-name="Verdana" fo:font-size="11pt" fo:language="pl" fo:country="PL" fo:font-style="normal" style:text-underline-style="none" fo:font-weight="bold" officeooo:rsid="001f7f46" officeooo:paragraph-rsid="012f5ea7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4" style:family="paragraph" style:parent-style-name="Standard">
      <style:paragraph-properties style:line-height-at-least="0.353cm" fo:text-align="justify" style:justify-single-word="false"/>
    </style:style>
    <style:style style:name="P1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6" style:family="paragraph" style:parent-style-name="Standard">
      <style:text-properties style:font-name="Arial" fo:font-size="11pt" fo:font-weight="bold" officeooo:rsid="001cda56" officeooo:paragraph-rsid="001cda56" style:font-size-asian="11pt" style:font-weight-asian="bold" style:font-size-complex="11pt" style:font-weight-complex="bold"/>
    </style:style>
    <style:style style:name="P117" style:family="paragraph" style:parent-style-name="Standard">
      <style:text-properties style:font-name="Arial" fo:font-size="11pt" fo:font-weight="bold" officeooo:rsid="001ac47b" officeooo:paragraph-rsid="001ac47b" style:font-size-asian="9.60000038146973pt" style:font-weight-asian="bold" style:font-size-complex="11pt" style:font-weight-complex="bold"/>
    </style:style>
    <style:style style:name="P118" style:family="paragraph" style:parent-style-name="Standard">
      <style:text-properties style:font-name="Arial" fo:font-size="11pt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officeooo:rsid="012ba939" officeooo:paragraph-rsid="012ba939" style:font-size-asian="11pt" style:font-size-complex="11pt"/>
    </style:style>
    <style:style style:name="P120" style:family="paragraph" style:parent-style-name="Standard">
      <style:text-properties style:font-name="Arial" fo:font-size="11pt" officeooo:paragraph-rsid="013d8bf2" style:font-size-asian="11pt" style:font-size-complex="11pt"/>
    </style:style>
    <style:style style:name="P121" style:family="paragraph" style:parent-style-name="Standard">
      <style:text-properties style:font-name="Arial" fo:font-size="11pt" style:font-name-asian="SimSun" style:font-size-asian="11pt" style:font-name-complex="Tahoma1" style:font-size-complex="11pt"/>
    </style:style>
    <style:style style:name="P122" style:family="paragraph" style:parent-style-name="Standard">
      <style:text-properties style:font-name="Arial" fo:font-size="11pt" fo:font-weight="normal" officeooo:paragraph-rsid="001cda56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</style:style>
    <style:style style:name="P124" style:family="paragraph" style:parent-style-name="Standard">
      <style:text-properties style:text-position="0% 100%" style:font-name="Arial" fo:font-size="11pt" style:text-underline-style="none" fo:font-weight="normal" officeooo:rsid="001ac47b" officeooo:paragraph-rsid="001ac47b" style:font-name-asian="Arial1" style:font-size-asian="11pt" style:font-weight-asian="normal" style:font-name-complex="Arial1" style:font-size-complex="11pt" style:font-weight-complex="normal"/>
    </style:style>
    <style:style style:name="P125" style:family="paragraph" style:parent-style-name="Standard">
      <style:text-properties style:font-name="Verdana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Verdana" fo:font-size="11pt" fo:language="pl" fo:country="PL" style:text-underline-style="none" fo:font-weight="normal" officeooo:paragraph-rsid="01ea94b5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Verdana" fo:font-size="11pt" fo:language="pl" fo:country="PL" style:text-underline-style="none" officeooo:rsid="01b6b147" officeooo:paragraph-rsid="01e05fea" style:font-size-asian="11pt" style:font-size-complex="11pt"/>
    </style:style>
    <style:style style:name="P128" style:family="paragraph" style:parent-style-name="Standard">
      <style:text-properties style:font-name="Verdana" fo:font-size="11pt" fo:language="pl" fo:country="PL" style:text-underline-style="none" officeooo:rsid="01e23422" officeooo:paragraph-rsid="01e23422" style:font-size-asian="11pt" style:font-size-complex="11pt"/>
    </style:style>
    <style:style style:name="P129" style:family="paragraph" style:parent-style-name="Standard">
      <style:text-properties style:font-name="Verdana" fo:font-size="11pt" fo:language="pl" fo:country="PL" style:text-underline-style="none" officeooo:rsid="01e23422" officeooo:paragraph-rsid="01edac1a" style:font-size-asian="11pt" style:font-size-complex="11pt"/>
    </style:style>
    <style:style style:name="P130" style:family="paragraph" style:parent-style-name="Standard">
      <style:text-properties style:font-name="Verdana" fo:font-size="11pt" fo:language="pl" fo:country="PL" style:text-underline-style="none" officeooo:paragraph-rsid="01df28b7" style:font-size-asian="11pt" style:font-size-complex="11pt"/>
    </style:style>
    <style:style style:name="P131" style:family="paragraph" style:parent-style-name="Standard">
      <style:text-properties style:font-name="Verdana" fo:font-size="11pt" fo:language="pl" fo:country="PL" style:text-underline-style="none" officeooo:paragraph-rsid="01edac1a" style:font-size-asian="11pt" style:font-size-complex="11pt"/>
    </style:style>
    <style:style style:name="P132" style:family="paragraph" style:parent-style-name="Standard">
      <style:text-properties style:font-name="Verdana" fo:font-size="11pt" fo:language="pl" fo:country="PL" style:text-underline-style="none" officeooo:paragraph-rsid="01d78c08" style:font-size-asian="11pt" style:font-size-complex="11pt"/>
    </style:style>
    <style:style style:name="P133" style:family="paragraph" style:parent-style-name="Standard">
      <style:paragraph-properties fo:text-align="start" style:justify-single-word="false"/>
      <style:text-properties style:font-name="Verdana" fo:font-size="11pt" fo:language="pl" fo:country="PL" style:text-underline-style="none" officeooo:paragraph-rsid="018e9fe9" style:font-size-asian="11pt" style:font-size-complex="11pt"/>
    </style:style>
    <style:style style:name="P134" style:family="paragraph" style:parent-style-name="Standard">
      <style:paragraph-properties fo:text-align="start" style:justify-single-word="false"/>
      <style:text-properties style:font-name="Verdana" fo:font-size="11pt" fo:language="pl" fo:country="PL" style:text-underline-style="none" officeooo:paragraph-rsid="01f226f8" style:font-size-asian="11pt" style:font-size-complex="11pt"/>
    </style:style>
    <style:style style:name="P135" style:family="paragraph" style:parent-style-name="Standard">
      <style:paragraph-properties fo:text-align="start" style:justify-single-word="false"/>
      <style:text-properties style:font-name="Verdana" fo:font-size="11pt" fo:language="pl" fo:country="PL" style:text-underline-style="none" officeooo:paragraph-rsid="01bfd7c8" style:font-size-asian="11pt" style:font-size-complex="11pt"/>
    </style:style>
    <style:style style:name="P136" style:family="paragraph" style:parent-style-name="Standard">
      <style:paragraph-properties fo:text-align="start" style:justify-single-word="false"/>
      <style:text-properties style:font-name="Verdana" fo:font-size="11pt" fo:language="pl" fo:country="PL" officeooo:paragraph-rsid="01a83e5a" style:font-size-asian="11pt" style:font-size-complex="11pt"/>
    </style:style>
    <style:style style:name="P137" style:family="paragraph" style:parent-style-name="Standard">
      <style:paragraph-properties fo:text-align="start" style:justify-single-word="false"/>
      <style:text-properties style:font-name="Verdana" fo:font-size="11pt" fo:language="pl" fo:country="PL" officeooo:paragraph-rsid="01b183b0" style:font-size-asian="11pt" style:font-size-complex="11pt"/>
    </style:style>
    <style:style style:name="P138" style:family="paragraph" style:parent-style-name="Standard">
      <style:text-properties style:font-name="Verdana" fo:font-size="11pt" fo:language="pl" fo:country="PL" officeooo:paragraph-rsid="012cbe54" style:font-size-asian="11pt" style:font-size-complex="11pt"/>
    </style:style>
    <style:style style:name="P139" style:family="paragraph" style:parent-style-name="Standard">
      <style:text-properties style:font-name="Verdana" fo:font-size="11pt" fo:language="pl" fo:country="PL" officeooo:rsid="01df28b7" officeooo:paragraph-rsid="01df28b7" style:font-size-asian="11pt" style:font-size-complex="11pt"/>
    </style:style>
    <style:style style:name="P140" style:family="paragraph" style:parent-style-name="Standard">
      <style:text-properties style:font-name="Verdana" fo:font-size="11pt" fo:language="pl" fo:country="PL" officeooo:paragraph-rsid="01df28b7" style:font-size-asian="11pt" style:font-size-complex="11pt"/>
    </style:style>
    <style:style style:name="P141" style:family="paragraph" style:parent-style-name="Standard">
      <style:text-properties style:font-name="Verdana" fo:font-size="11pt" fo:language="pl" fo:country="PL" officeooo:rsid="01e05fea" officeooo:paragraph-rsid="01e05fea" style:font-size-asian="11pt" style:font-size-complex="11pt"/>
    </style:style>
    <style:style style:name="P142" style:family="paragraph" style:parent-style-name="Standard">
      <style:text-properties style:font-name="Verdana" fo:font-size="11pt" fo:language="pl" fo:country="PL" officeooo:rsid="01ea147f" officeooo:paragraph-rsid="01ea147f" style:font-size-asian="11pt" style:font-size-complex="11pt"/>
    </style:style>
    <style:style style:name="P143" style:family="paragraph" style:parent-style-name="Standard">
      <style:text-properties style:font-name="Verdana" fo:font-size="11pt" fo:language="pl" fo:country="PL" officeooo:rsid="01f8b759" officeooo:paragraph-rsid="01f8b759" style:font-size-asian="11pt" style:font-size-complex="11pt"/>
    </style:style>
    <style:style style:name="P144" style:family="paragraph" style:parent-style-name="Standard">
      <style:text-properties style:font-name="Verdana" fo:font-size="11pt" fo:language="pl" fo:country="PL" style:text-underline-style="solid" style:text-underline-width="auto" style:text-underline-color="font-color" officeooo:rsid="01df28b7" officeooo:paragraph-rsid="01df28b7" style:font-size-asian="11pt" style:font-size-complex="11pt"/>
    </style:style>
    <style:style style:name="P145" style:family="paragraph" style:parent-style-name="Standard">
      <style:paragraph-properties fo:margin-left="0.45cm" fo:margin-right="0cm" fo:margin-top="0cm" fo:margin-bottom="0.101cm" loext:contextual-spacing="false" style:line-height-at-least="0.353cm" fo:text-indent="-0.397cm" style:auto-text-indent="false">
        <style:tab-stops>
          <style:tab-stop style:position="0cm"/>
        </style:tab-stops>
      </style:paragraph-properties>
      <style:text-properties style:font-name="Arial" fo:font-size="11pt" style:font-name-asian="SimSun" style:font-size-asian="11pt" style:font-name-complex="Tahoma1" style:font-size-complex="11pt"/>
    </style:style>
    <style:style style:name="P14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14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39941c" officeooo:paragraph-rsid="0039941c" style:font-size-asian="11pt" style:font-size-complex="11pt"/>
    </style:style>
    <style:style style:name="P149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9b3efd" officeooo:paragraph-rsid="009b3efd" style:font-size-asian="11pt" style:font-size-complex="11pt"/>
    </style:style>
    <style:style style:name="P15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9bd733" officeooo:paragraph-rsid="009bd733" style:font-size-asian="11pt" style:font-size-complex="11pt"/>
    </style:style>
    <style:style style:name="P15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paragraph-rsid="013c76b7" style:font-size-asian="11pt" style:font-size-complex="11pt"/>
    </style:style>
    <style:style style:name="P152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text-indent="-0.4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3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text-indent="-0.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4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text-indent="-0.4cm" style:auto-text-indent="false">
        <style:tab-stops/>
      </style:paragraph-properties>
    </style:style>
    <style:style style:name="P155" style:family="paragraph" style:parent-style-name="Standard">
      <style:paragraph-properties fo:margin-left="0.476cm" fo:margin-right="0cm" fo:text-align="justify" style:justify-single-word="false" fo:text-indent="-0.529cm" style:auto-text-indent="false">
        <style:tab-stops>
          <style:tab-stop style:position="0.77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56" style:family="paragraph" style:parent-style-name="Standard">
      <style:paragraph-properties fo:margin-left="0.45cm" fo:margin-right="0cm" fo:text-align="justify" style:justify-single-word="false" fo:text-indent="-0.423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3.4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9" style:family="paragraph" style:parent-style-name="Standard_20__28_user_29_">
      <style:paragraph-properties fo:line-height="150%" fo:text-align="justify" style:justify-single-word="false"/>
      <style:text-properties style:font-name="Arial" style:text-underline-style="none" fo:font-weight="normal" officeooo:rsid="00d3c59b" officeooo:paragraph-rsid="00d3c59b" style:font-weight-asian="normal" style:font-name-complex="Arial" style:font-weight-complex="normal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style:font-name="Arial" style:text-underline-style="none" fo:font-weight="normal" officeooo:rsid="00d464b4" officeooo:paragraph-rsid="00d464b4" style:font-weight-asian="normal" style:font-name-complex="Arial" style:font-weight-complex="normal"/>
    </style:style>
    <style:style style:name="P161" style:family="paragraph" style:parent-style-name="Standard_20__28_user_29_">
      <style:paragraph-properties fo:line-height="150%" fo:text-align="justify" style:justify-single-word="false"/>
      <style:text-properties style:font-name="Arial" style:text-underline-style="none" fo:font-weight="normal" officeooo:rsid="0075aeba" officeooo:paragraph-rsid="0098179a" style:font-weight-asian="normal" style:font-name-complex="Arial" style:font-weight-complex="normal"/>
    </style:style>
    <style:style style:name="P162" style:family="paragraph" style:parent-style-name="Standard_20__28_user_29_">
      <style:paragraph-properties fo:line-height="150%" fo:text-align="justify" style:justify-single-word="false"/>
      <style:text-properties style:font-name="Arial" style:text-underline-style="none" fo:font-weight="normal" officeooo:rsid="013e3062" officeooo:paragraph-rsid="013e3062" style:font-weight-asian="normal" style:font-name-complex="Arial" style:font-weight-complex="normal"/>
    </style:style>
    <style:style style:name="P163" style:family="paragraph" style:parent-style-name="Standard_20__28_user_29_">
      <style:paragraph-properties fo:line-height="150%" fo:text-align="justify" style:justify-single-word="false"/>
      <style:text-properties officeooo:rsid="0063cb19" officeooo:paragraph-rsid="00cde105"/>
    </style:style>
    <style:style style:name="P164" style:family="paragraph" style:parent-style-name="Standard_20__28_user_29_">
      <style:paragraph-properties fo:line-height="150%" fo:text-align="justify" style:justify-single-word="false"/>
      <style:text-properties fo:font-weight="normal" officeooo:rsid="00bcf4f8" officeooo:paragraph-rsid="00beb304" style:font-weight-asian="normal" style:font-weight-complex="normal"/>
    </style:style>
    <style:style style:name="P165" style:family="paragraph" style:parent-style-name="Standard_20__28_user_29_">
      <style:paragraph-properties fo:line-height="150%" fo:text-align="justify" style:justify-single-word="false"/>
      <style:text-properties fo:font-weight="normal" officeooo:rsid="00ce8b67" officeooo:paragraph-rsid="00ce8b67" style:font-weight-asian="normal" style:font-weight-complex="normal"/>
    </style:style>
    <style:style style:name="P166" style:family="paragraph" style:parent-style-name="Standard_20__28_user_29_">
      <style:paragraph-properties fo:line-height="150%" fo:text-align="justify" style:justify-single-word="false"/>
      <style:text-properties fo:font-weight="normal" officeooo:rsid="00d05084" officeooo:paragraph-rsid="00d05084" style:font-weight-asian="normal" style:font-weight-complex="normal"/>
    </style:style>
    <style:style style:name="P167" style:family="paragraph" style:parent-style-name="Standard">
      <style:paragraph-properties fo:margin-left="0cm" fo:margin-right="1.111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9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397cm" style:auto-text-indent="false">
        <style:tab-stops/>
      </style:paragraph-properties>
      <style:text-properties style:use-window-font-color="true" style:text-position="0% 100%" style:font-name="Arial" fo:font-size="11pt" fo:language="pl" fo:country="P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0" style:family="paragraph" style:parent-style-name="Standard">
      <style:paragraph-properties fo:margin-left="0.37cm" fo:margin-right="0cm" fo:margin-top="0cm" fo:margin-bottom="0cm" loext:contextual-spacing="false" fo:text-align="justify" style:justify-single-word="false" fo:text-indent="-0.397cm" style:auto-text-indent="false">
        <style:tab-stops/>
      </style:paragraph-properties>
      <style:text-properties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71" style:family="paragraph" style:parent-style-name="Standard">
      <style:paragraph-properties fo:margin-left="-0.035cm" fo:margin-right="0cm" fo:line-height="100%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-0.106cm" style:auto-text-indent="false">
        <style:tab-stops>
          <style:tab-stop style:position="-0.423cm"/>
        </style:tab-stops>
      </style:paragraph-properties>
      <style:text-properties style:use-window-font-color="true" style:text-position="0% 100%" style:font-name="Arial" fo:font-size="11pt" fo:language="pl" fo:country="PL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0cm" style:line-height-at-least="0.353cm" fo:text-align="start" style:justify-single-word="false" fo:text-indent="-0.582cm" style:auto-text-indent="false">
        <style:tab-stops/>
      </style:paragraph-properties>
      <style:text-properties style:use-window-font-color="true" style:font-name="Arial" fo:font-size="11pt" officeooo:paragraph-rsid="01c1a92b" style:font-name-asian="Times New Roman" style:font-size-asian="11pt" style:font-name-complex="Arial" style:font-size-complex="11pt"/>
    </style:style>
    <style:style style:name="P174" style:family="paragraph" style:parent-style-name="Standard" style:master-page-name="MP0">
      <style:paragraph-properties style:line-height-at-least="0.353cm" style:page-number="auto" fo:break-before="page"/>
      <style:text-properties style:use-window-font-color="true" style:font-name="Arial" fo:font-size="10pt" style:font-size-asian="10pt" style:font-size-complex="10pt"/>
    </style:style>
    <style:style style:name="P175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163274e" fo:background-color="transparent" fo:hyphenate="false" fo:hyphenation-remain-char-count="2" fo:hyphenation-push-char-count="2"/>
    </style:style>
    <style:style style:name="P176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style:font-name="Arial" fo:font-size="11pt" officeooo:paragraph-rsid="0163274e" style:font-size-asian="11pt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line-height="150%"/>
      <style:text-properties style:font-name="Verdana" fo:font-size="10pt" officeooo:paragraph-rsid="0164502a" fo:background-color="#ffffff" style:font-size-asian="10pt" style:font-size-complex="10pt"/>
    </style:style>
    <style:style style:name="P178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10.904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74265d" officeooo:paragraph-rsid="0164502a" style:text-underline-mode="continuous" style:text-overline-mode="continuous" style:text-line-through-mode="continuous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79" style:family="paragraph" style:parent-style-name="Standard_20__28_user_29_">
      <style:paragraph-properties fo:margin-left="0.635cm" fo:margin-right="0cm" fo:margin-top="0cm" fo:margin-bottom="0.101cm" loext:contextual-spacing="false" fo:line-height="150%" fo:text-align="justify" style:justify-single-word="false" fo:text-indent="-0.635cm" style:auto-text-indent="false"/>
      <style:text-properties style:use-window-font-color="true" style:font-name="Arial" fo:font-size="11pt" fo:language="pl" fo:country="PL" fo:font-style="italic" fo:font-weight="normal" officeooo:rsid="00581d4a" officeooo:paragraph-rsid="0164502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0" style:family="paragraph" style:parent-style-name="Standard_20__28_user_29_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Verdana" fo:font-size="10pt" fo:language="pl" fo:country="PL" fo:font-weight="normal" officeooo:rsid="00561d0a" officeooo:paragraph-rsid="0164502a" style:font-size-asian="10pt" style:font-weight-asian="normal" style:font-name-complex="Arial" style:font-size-complex="10pt" style:font-weight-complex="normal"/>
    </style:style>
    <style:style style:name="P181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82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rsid="00707703" officeooo:paragraph-rsid="00707703" style:font-size-asian="11pt" style:font-size-complex="11pt"/>
    </style:style>
    <style:style style:name="P183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rsid="00707703" officeooo:paragraph-rsid="0111aa0a" style:font-size-asian="11pt" style:font-size-complex="11pt"/>
    </style:style>
    <style:style style:name="P184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rsid="0072a7ab" officeooo:paragraph-rsid="0111aa0a" style:font-size-asian="11pt" style:font-size-complex="11pt"/>
    </style:style>
    <style:style style:name="P185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186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87" style:family="paragraph" style:parent-style-name="Text_20_body">
      <style:paragraph-properties fo:margin-top="0cm" fo:margin-bottom="0.101cm" loext:contextual-spacing="false" fo:line-height="100%">
        <style:tab-stops/>
      </style:paragraph-properties>
    </style:style>
    <style:style style:name="T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5a9bed" style:font-size-asian="10pt" style:font-size-complex="10pt"/>
    </style:style>
    <style:style style:name="T5" style:family="text">
      <style:text-properties style:font-name="Verdana" fo:font-size="10pt" officeooo:rsid="01e44079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c85858" style:font-weight-asian="bold" style:font-weight-complex="bold"/>
    </style:style>
    <style:style style:name="T9" style:family="text">
      <style:text-properties style:font-name="Arial" fo:font-weight="bold" officeooo:rsid="00cb9f7f" style:font-weight-asian="bold" style:font-weight-complex="bold"/>
    </style:style>
    <style:style style:name="T10" style:family="text">
      <style:text-properties style:font-name="Arial" fo:font-weight="bold" officeooo:rsid="010c4a4b" style:font-weight-asian="bold" style:font-weight-complex="bold"/>
    </style:style>
    <style:style style:name="T11" style:family="text">
      <style:text-properties style:font-name="Arial" fo:font-weight="bold" officeooo:rsid="010c7b52" style:font-weight-asian="bold" style:font-weight-complex="bold"/>
    </style:style>
    <style:style style:name="T12" style:family="text">
      <style:text-properties style:font-name="Arial" fo:font-weight="bold" officeooo:rsid="010d29c6" style:font-weight-asian="bold" style:font-weight-complex="bold"/>
    </style:style>
    <style:style style:name="T13" style:family="text"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Arial" fo:font-size="11pt" fo:font-weight="bold" officeooo:rsid="000a66d2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Arial" fo:font-size="11pt" fo:font-weight="bold" officeooo:rsid="000f98de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Arial" fo:font-size="11pt" fo:font-weight="bold" officeooo:rsid="00dca9ae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font-name-asian="Verdana" style:font-size-asian="11pt" style:font-name-complex="Verdana" style:font-size-complex="11pt"/>
    </style:style>
    <style:style style:name="T19" style:family="text">
      <style:text-properties style:font-name="Arial" fo:font-size="11pt" officeooo:rsid="0009c59b" style:font-name-asian="Verdana" style:font-size-asian="11pt" style:font-name-complex="Verdana" style:font-size-complex="11pt"/>
    </style:style>
    <style:style style:name="T20" style:family="text">
      <style:text-properties style:font-name="Arial" fo:font-size="11pt" officeooo:rsid="004cf171" style:font-name-asian="Verdana" style:font-size-asian="11pt" style:font-name-complex="Verdana" style:font-size-complex="11pt"/>
    </style:style>
    <style:style style:name="T21" style:family="text">
      <style:text-properties style:font-name="Arial" fo:font-size="11pt" officeooo:rsid="008c5208" style:font-name-asian="Verdana" style:font-size-asian="11pt" style:font-name-complex="Verdana" style:font-size-complex="11pt"/>
    </style:style>
    <style:style style:name="T22" style:family="text">
      <style:text-properties style:font-name="Arial" fo:font-size="11pt" officeooo:rsid="00ac73f8" style:font-name-asian="Verdana" style:font-size-asian="11pt" style:font-name-complex="Verdana" style:font-size-complex="11pt"/>
    </style:style>
    <style:style style:name="T23" style:family="text">
      <style:text-properties style:font-name="Arial" fo:font-size="11pt" officeooo:rsid="00e03a3c" style:font-name-asian="Verdana" style:font-size-asian="11pt" style:font-name-complex="Verdana" style:font-size-complex="11pt"/>
    </style:style>
    <style:style style:name="T24" style:family="text">
      <style:text-properties style:font-name="Arial" fo:font-size="11pt" officeooo:rsid="00e12447" style:font-name-asian="Verdana" style:font-size-asian="11pt" style:font-name-complex="Verdana" style:font-size-complex="11pt"/>
    </style:style>
    <style:style style:name="T25" style:family="text">
      <style:text-properties style:font-name="Arial" fo:font-size="11pt" officeooo:rsid="00ed2906" style:font-name-asian="Verdana" style:font-size-asian="11pt" style:font-name-complex="Verdana" style:font-size-complex="11pt"/>
    </style:style>
    <style:style style:name="T26" style:family="text">
      <style:text-properties style:font-name="Arial" fo:font-size="11pt" officeooo:rsid="011ee5f5" style:font-name-asian="Verdana" style:font-size-asian="11pt" style:font-name-complex="Verdana" style:font-size-complex="11pt"/>
    </style:style>
    <style:style style:name="T27" style:family="text">
      <style:text-properties style:font-name="Arial" fo:font-size="11pt" officeooo:rsid="0120426d" style:font-name-asian="Verdana" style:font-size-asian="11pt" style:font-name-complex="Verdana" style:font-size-complex="11pt"/>
    </style:style>
    <style:style style:name="T28" style:family="text">
      <style:text-properties style:font-name="Arial" fo:font-size="11pt" officeooo:rsid="0136d013" style:font-name-asian="Verdana" style:font-size-asian="11pt" style:font-name-complex="Verdana" style:font-size-complex="11pt"/>
    </style:style>
    <style:style style:name="T29" style:family="text">
      <style:text-properties style:font-name="Arial" fo:font-size="11pt" officeooo:rsid="013c05b1" style:font-name-asian="Verdana" style:font-size-asian="11pt" style:font-name-complex="Verdana" style:font-size-complex="11pt"/>
    </style:style>
    <style:style style:name="T30" style:family="text">
      <style:text-properties style:font-name="Arial" fo:font-size="11pt" officeooo:rsid="00a43477" style:font-name-asian="Verdana" style:font-size-asian="9.60000038146973pt" style:font-name-complex="Verdana" style:font-size-complex="11pt"/>
    </style:style>
    <style:style style:name="T31" style:family="text">
      <style:text-properties style:font-name="Arial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fo:background-color="#ffffff" loext:char-shading-value="0" style:font-size-asian="11pt" style:font-size-complex="11pt"/>
    </style:style>
    <style:style style:name="T34" style:family="text">
      <style:text-properties style:font-name="Arial" fo:font-size="11pt" fo:font-weight="normal" officeooo:rsid="004da981" style:font-name-asian="Verdana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Arial" fo:font-size="11pt" fo:font-weight="normal" officeooo:rsid="004e1f52" style:font-name-asian="Verdana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Arial" fo:font-size="11pt" fo:font-weight="normal" officeooo:rsid="000a66d2" style:font-name-asian="Verdana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Arial" fo:font-size="11pt" fo:font-weight="normal" officeooo:rsid="000ec3a7" style:font-name-asian="Verdana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Arial" fo:font-size="11pt" fo:font-weight="normal" officeooo:rsid="00699b74" style:font-name-asian="Verdana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Arial" fo:font-size="11pt" fo:font-weight="normal" officeooo:rsid="005c9b14" style:font-name-asian="Verdana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Arial" fo:font-size="11pt" fo:font-weight="normal" officeooo:rsid="00886490" style:font-name-asian="Verdana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Arial" fo:font-size="11pt" fo:font-weight="normal" officeooo:rsid="008b757b" style:font-name-asian="Verdana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Arial" fo:font-size="11pt" fo:font-weight="normal" officeooo:rsid="008c5208" style:font-name-asian="Verdana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Arial" fo:font-size="11pt" fo:font-weight="normal" officeooo:rsid="00cbf4c8" style:font-name-asian="Verdana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Arial" fo:font-size="11pt" fo:font-weight="normal" officeooo:rsid="00e23d4a" style:font-name-asian="Verdana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Arial" fo:font-size="11pt" fo:font-weight="normal" officeooo:rsid="00e36c4a" style:font-name-asian="Verdana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Arial" fo:font-size="11pt" fo:font-weight="normal" officeooo:rsid="00e65b92" style:font-name-asian="Verdana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Arial" fo:font-size="11pt" fo:font-weight="normal" officeooo:rsid="00e6784a" style:font-name-asian="Verdana" style:font-size-asian="11pt" style:font-weight-asian="normal" style:font-name-complex="Verdana" style:font-size-complex="11pt" style:font-weight-complex="normal"/>
    </style:style>
    <style:style style:name="T48" style:family="text">
      <style:text-properties style:font-name="Arial" fo:font-size="9pt" officeooo:rsid="00a43477" style:font-name-asian="Verdana" style:font-size-asian="11pt" style:font-name-complex="Verdana" style:font-size-complex="11pt"/>
    </style:style>
    <style:style style:name="T49" style:family="text">
      <style:text-properties style:font-name="Arial" style:text-underline-style="none" style:font-name-complex="Arial"/>
    </style:style>
    <style:style style:name="T50" style:family="text">
      <style:text-properties style:font-name="Arial" style:text-underline-style="none" officeooo:rsid="00beb304" style:font-name-complex="Arial"/>
    </style:style>
    <style:style style:name="T51" style:family="text">
      <style:text-properties style:font-name="Arial" style:text-underline-style="none" officeooo:rsid="00cde105" style:font-name-complex="Arial"/>
    </style:style>
    <style:style style:name="T52" style:family="text">
      <style:text-properties style:font-name="Arial" style:text-underline-style="none" officeooo:rsid="00d3c59b" style:font-name-complex="Arial"/>
    </style:style>
    <style:style style:name="T53" style:family="text">
      <style:text-properties style:font-name="Arial" style:text-underline-style="none" officeooo:rsid="00d05084" style:font-name-complex="Arial"/>
    </style:style>
    <style:style style:name="T54" style:family="text">
      <style:text-properties style:font-name="Arial" style:text-underline-style="none" officeooo:rsid="00d464b4" style:font-name-complex="Arial"/>
    </style:style>
    <style:style style:name="T55" style:family="text">
      <style:text-properties style:font-name="Arial" style:text-underline-style="none" officeooo:rsid="00d1a6f1" style:font-name-complex="Arial"/>
    </style:style>
    <style:style style:name="T56" style:family="text">
      <style:text-properties style:font-name="Arial" style:text-underline-style="none" fo:font-weight="normal" officeooo:rsid="0065921c" style:font-weight-asian="normal" style:font-name-complex="Arial" style:font-weight-complex="normal"/>
    </style:style>
    <style:style style:name="T57" style:family="text">
      <style:text-properties style:font-name="Arial" style:text-underline-style="none" fo:font-weight="normal" officeooo:rsid="00a9d9da" style:font-weight-asian="normal" style:font-name-complex="Arial" style:font-weight-complex="normal"/>
    </style:style>
    <style:style style:name="T58" style:family="text">
      <style:text-properties style:font-name="Arial" style:text-underline-style="none" fo:font-weight="normal" officeooo:rsid="00beb304" style:font-weight-asian="normal" style:font-name-complex="Arial" style:font-weight-complex="normal"/>
    </style:style>
    <style:style style:name="T59" style:family="text">
      <style:text-properties style:font-name="Arial" style:text-underline-style="none" fo:font-weight="normal" officeooo:rsid="00bcf4f8" style:font-weight-asian="normal" style:font-name-complex="Arial" style:font-weight-complex="normal"/>
    </style:style>
    <style:style style:name="T6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1" style:family="text">
      <style:text-properties style:font-name="Arial" style:text-underline-style="solid" style:text-underline-width="auto" style:text-underline-color="font-color" fo:font-weight="bold" officeooo:rsid="006781f8" style:font-weight-asian="bold" style:font-name-complex="Arial" style:font-weight-complex="bold"/>
    </style:style>
    <style:style style:name="T62" style:family="text">
      <style:text-properties style:font-name="Arial" style:text-underline-style="solid" style:text-underline-width="auto" style:text-underline-color="font-color" fo:font-weight="bold" officeooo:rsid="00cde105" style:font-weight-asian="bold" style:font-name-complex="Arial" style:font-weight-complex="bold"/>
    </style:style>
    <style:style style:name="T63" style:family="text">
      <style:text-properties style:font-name="Arial" style:text-underline-style="solid" style:text-underline-width="auto" style:text-underline-color="font-color" fo:font-weight="bold" officeooo:rsid="00d538d8" style:font-weight-asian="bold" style:font-name-complex="Arial" style:font-weight-complex="bold"/>
    </style:style>
    <style:style style:name="T64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5" style:family="text">
      <style:text-properties style:font-name="Arial" style:text-underline-style="solid" style:text-underline-width="auto" style:text-underline-color="font-color" fo:font-weight="normal" officeooo:rsid="006781f8" style:font-weight-asian="normal" style:font-name-complex="Arial" style:font-weight-complex="normal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font-name="Arial" fo:font-size="11pt" style:font-size-asian="11pt" style:font-size-complex="11pt"/>
    </style:style>
    <style:style style:name="T68" style:family="text">
      <style:text-properties style:use-window-font-color="true" style:font-name="Arial" fo:font-size="11pt" officeooo:rsid="00693156" style:font-size-asian="11pt" style:font-size-complex="11pt"/>
    </style:style>
    <style:style style:name="T69" style:family="text">
      <style:text-properties style:use-window-font-color="true" style:font-name="Arial" fo:font-size="11pt" officeooo:rsid="006d85cf" style:font-size-asian="11pt" style:font-size-complex="11pt"/>
    </style:style>
    <style:style style:name="T70" style:family="text">
      <style:text-properties style:use-window-font-color="true" style:font-name="Arial" fo:font-size="11pt" officeooo:rsid="00775cde" style:font-size-asian="11pt" style:font-size-complex="11pt"/>
    </style:style>
    <style:style style:name="T71" style:family="text">
      <style:text-properties style:use-window-font-color="true" style:font-name="Arial" fo:font-size="11pt" officeooo:rsid="00cba55a" style:font-size-asian="11pt" style:font-size-complex="11pt"/>
    </style:style>
    <style:style style:name="T72" style:family="text">
      <style:text-properties style:use-window-font-color="true" style:font-name="Arial" fo:font-size="11pt" officeooo:rsid="0127eea4" style:font-size-asian="11pt" style:font-size-complex="11pt"/>
    </style:style>
    <style:style style:name="T73" style:family="text">
      <style:text-properties style:use-window-font-color="true" style:font-name="Arial" fo:font-size="11pt" style:font-name-asian="Times New Roman" style:font-size-asian="11pt" style:font-size-complex="11pt"/>
    </style:style>
    <style:style style:name="T74" style:family="text">
      <style:text-properties style:use-window-font-color="true" style:font-name="Arial" fo:font-size="11pt" officeooo:rsid="0037c7bb" style:font-name-asian="Times New Roman" style:font-size-asian="11pt" style:font-size-complex="11pt"/>
    </style:style>
    <style:style style:name="T75" style:family="text">
      <style:text-properties style:use-window-font-color="true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76" style:family="text">
      <style:text-properties style:use-window-font-color="true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77" style:family="text">
      <style:text-properties style:use-window-font-color="true" style:font-name="Arial" fo:font-size="11pt" fo:font-weight="bold" officeooo:rsid="00379718" fo:background-color="#ffffff" loext:char-shading-value="0" style:font-size-asian="11pt" style:font-weight-asian="bold" style:font-size-complex="11pt" style:font-weight-complex="bold"/>
    </style:style>
    <style:style style:name="T78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9" style:family="text">
      <style:text-properties style:use-window-font-color="true" style:font-name="Arial" fo:font-size="11pt" fo:background-color="#ffffff" loext:char-shading-value="0" style:font-size-asian="11pt" style:font-size-complex="11pt"/>
    </style:style>
    <style:style style:name="T80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81" style:family="text">
      <style:text-properties style:use-window-font-color="true" style:font-name="Arial" fo:font-size="11pt" fo:language="pl" fo:country="PL" fo:font-style="normal" style:text-underline-style="none" fo:font-weight="normal" officeooo:rsid="000f98d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2" style:family="text">
      <style:text-properties style:use-window-font-color="true" style:text-position="0% 100%" style:font-name="Arial" fo:font-size="11pt" fo:language="pl" fo:country="PL" fo:font-style="normal" style:text-underline-style="none" fo:font-weight="normal" officeooo:rsid="0034c86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style:use-window-font-color="true" fo:font-style="normal" style:text-underline-style="none" fo:font-weight="normal" officeooo:rsid="00f9393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style:use-window-font-color="true" fo:font-style="normal" style:text-underline-style="none" fo:font-weight="normal" officeooo:rsid="0015ecc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use-window-font-color="true" fo:font-style="normal" style:text-underline-style="none" fo:font-weight="normal" officeooo:rsid="01ad5a9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use-window-font-color="true" fo:font-style="normal" style:text-underline-style="none" fo:font-weight="normal" officeooo:rsid="01b6b14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style:use-window-font-color="true" fo:font-style="normal" style:text-underline-style="none" fo:font-weight="normal" officeooo:rsid="01b183b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style:use-window-font-color="true" fo:font-style="normal" style:text-underline-style="none" fo:font-weight="normal" officeooo:rsid="01b22f7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style:use-window-font-color="true" fo:font-style="normal" style:text-underline-style="none" fo:font-weight="normal" officeooo:rsid="01c3601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use-window-font-color="true" fo:font-style="normal" style:text-underline-style="none" fo:font-weight="normal" officeooo:rsid="01d78c0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use-window-font-color="true" fo:font-style="normal" style:text-underline-style="none" fo:font-weight="normal" officeooo:rsid="01bdda9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use-window-font-color="true" fo:font-style="normal" style:text-underline-style="none" fo:font-weight="normal" officeooo:rsid="01ab717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style:use-window-font-color="true" officeooo:rsid="00963280"/>
    </style:style>
    <style:style style:name="T94" style:family="text">
      <style:text-properties style:use-window-font-color="true" officeooo:rsid="009dd1e8"/>
    </style:style>
    <style:style style:name="T95" style:family="text">
      <style:text-properties style:use-window-font-color="true" officeooo:rsid="00d538d8"/>
    </style:style>
    <style:style style:name="T96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97" style:family="text">
      <style:text-properties style:use-window-font-color="true" style:text-underline-style="none" fo:font-weight="normal" officeooo:rsid="012d81d5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98" style:family="text">
      <style:text-properties style:use-window-font-color="true" style:text-underline-style="none" fo:font-weight="normal" officeooo:rsid="01303cad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99" style:family="text">
      <style:text-properties style:use-window-font-color="true" style:text-underline-style="none" fo:font-weight="normal" officeooo:rsid="01319e8b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0" style:family="text">
      <style:text-properties style:use-window-font-color="true" style:text-underline-style="none" fo:font-weight="normal" officeooo:rsid="0132209e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1" style:family="text">
      <style:text-properties style:use-window-font-color="true" style:text-underline-style="none" fo:font-weight="normal" officeooo:rsid="0132e6d2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2" style:family="text">
      <style:text-properties style:use-window-font-color="true" style:text-underline-style="none" fo:font-weight="normal" officeooo:rsid="01347e78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3" style:family="text">
      <style:text-properties style:use-window-font-color="true" style:text-underline-style="none" fo:font-weight="normal" officeooo:rsid="01365391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4" style:family="text">
      <style:text-properties style:use-window-font-color="true" style:text-underline-style="none" fo:font-weight="normal" officeooo:rsid="0137d555" style:text-underline-mode="continuous" style:text-overline-mode="continuous" style:text-line-through-mode="continuous" style:font-weight-asian="normal" style:language-complex="pl" style:country-complex="PL" style:font-weight-complex="normal"/>
    </style:style>
    <style:style style:name="T105" style:family="text">
      <style:text-properties style:use-window-font-color="true" officeooo:rsid="015a5ff1"/>
    </style:style>
    <style:style style:name="T106" style:family="text">
      <style:text-properties style:use-window-font-color="true" officeooo:rsid="015dd77f"/>
    </style:style>
    <style:style style:name="T107" style:family="text">
      <style:text-properties style:use-window-font-color="true" officeooo:rsid="015f4efe"/>
    </style:style>
    <style:style style:name="T108" style:family="text">
      <style:text-properties fo:color="#000000" style:font-name="Arial" fo:font-size="11pt" style:font-size-asian="11pt" style:font-size-complex="11pt"/>
    </style:style>
    <style:style style:name="T109" style:family="text">
      <style:text-properties fo:color="#000000" style:font-name="Arial" fo:font-size="11pt" officeooo:rsid="002fcd1f" style:font-size-asian="11pt" style:font-size-complex="11pt"/>
    </style:style>
    <style:style style:name="T110" style:family="text">
      <style:text-properties fo:color="#000000" style:font-name="Arial" fo:font-size="11pt" officeooo:rsid="003042d7" style:font-size-asian="11pt" style:font-size-complex="11pt"/>
    </style:style>
    <style:style style:name="T111" style:family="text">
      <style:text-properties fo:color="#000000" style:font-name="Arial" fo:font-size="11pt" officeooo:rsid="00379718" style:font-size-asian="11pt" style:font-size-complex="11pt"/>
    </style:style>
    <style:style style:name="T112" style:family="text">
      <style:text-properties fo:color="#000000" style:font-name="Arial" fo:font-size="11pt" officeooo:rsid="009a1377" style:font-size-asian="11pt" style:font-size-complex="11pt"/>
    </style:style>
    <style:style style:name="T113" style:family="text">
      <style:text-properties fo:color="#000000" style:font-name="Arial" fo:font-size="11pt" style:font-size-asian="11pt" style:font-name-complex="Arial" style:font-size-complex="11pt"/>
    </style:style>
    <style:style style:name="T114" style:family="text">
      <style:text-properties fo:color="#000000" style:font-name="Arial" fo:font-size="11pt" officeooo:rsid="0038de14" style:font-size-asian="11pt" style:font-name-complex="Arial" style:font-size-complex="11pt"/>
    </style:style>
    <style:style style:name="T11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6" style:family="text">
      <style:text-properties fo:color="#000000" style:font-name="Arial" fo:font-size="11pt" fo:font-weight="bold" officeooo:rsid="003042d7" style:font-size-asian="11pt" style:font-weight-asian="bold" style:font-size-complex="11pt" style:font-weight-complex="bold"/>
    </style:style>
    <style:style style:name="T117" style:family="text">
      <style:text-properties fo:color="#000000" style:font-name="Arial" fo:font-size="11pt" fo:font-weight="bold" officeooo:rsid="00379718" style:font-size-asian="11pt" style:font-weight-asian="bold" style:font-size-complex="11pt" style:font-weight-complex="bold"/>
    </style:style>
    <style:style style:name="T118" style:family="text">
      <style:text-properties fo:color="#000000" style:font-name="Arial" fo:font-size="11pt" fo:font-weight="bold" officeooo:rsid="009a1377" style:font-size-asian="11pt" style:font-weight-asian="bold" style:font-size-complex="11pt" style:font-weight-complex="bold"/>
    </style:style>
    <style:style style:name="T119" style:family="text">
      <style:text-properties fo:color="#000000" style:font-name="Arial" fo:font-size="11pt" fo:font-weight="bold" officeooo:rsid="00c36c45" style:font-size-asian="11pt" style:font-weight-asian="bold" style:font-size-complex="11pt" style:font-weight-complex="bold"/>
    </style:style>
    <style:style style:name="T120" style:family="text">
      <style:text-properties fo:color="#000000" style:font-name="Arial" fo:font-size="11pt" fo:font-weight="bold" officeooo:rsid="01099843" style:font-size-asian="11pt" style:font-weight-asian="bold" style:font-size-complex="11pt" style:font-weight-complex="bold"/>
    </style:style>
    <style:style style:name="T121" style:family="text">
      <style:text-properties fo:color="#000000" style:font-name="Arial" fo:font-size="11pt" fo:font-weight="bold" officeooo:rsid="01102ded" style:font-size-asian="11pt" style:font-weight-asian="bold" style:font-size-complex="11pt" style:font-weight-complex="bold"/>
    </style:style>
    <style:style style:name="T122" style:family="text">
      <style:text-properties fo:color="#000000" style:font-name="Arial" fo:font-size="11pt" fo:font-weight="bold" officeooo:rsid="0123d8ba" style:font-size-asian="11pt" style:font-weight-asian="bold" style:font-size-complex="11pt" style:font-weight-complex="bold"/>
    </style:style>
    <style:style style:name="T12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4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/>
    </style:style>
    <style:style style:name="T125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26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28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129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130" style:family="text">
      <style:text-properties fo:color="#000000" style:font-name="Arial" fo:font-size="11pt" style:font-name-asian="Times New Roman" style:font-size-asian="11pt" style:font-size-complex="11pt"/>
    </style:style>
    <style:style style:name="T131" style:family="text">
      <style:text-properties fo:color="#000000" style:font-name="Arial" fo:font-size="11pt" fo:font-weight="normal" officeooo:rsid="003042d7" style:font-size-asian="11pt" style:font-weight-asian="normal" style:font-size-complex="11pt" style:font-weight-complex="normal"/>
    </style:style>
    <style:style style:name="T132" style:family="text">
      <style:text-properties fo:color="#000000" style:font-name="Arial" fo:font-size="11pt" fo:font-weight="normal" officeooo:rsid="00c36c45" style:font-size-asian="11pt" style:font-weight-asian="normal" style:font-size-complex="11pt" style:font-weight-complex="normal"/>
    </style:style>
    <style:style style:name="T133" style:family="text">
      <style:text-properties fo:color="#000000" style:font-name="Arial" fo:font-size="11pt" fo:font-weight="normal" officeooo:rsid="0123d8ba" style:font-size-asian="11pt" style:font-weight-asian="normal" style:font-size-complex="11pt" style:font-weight-complex="normal"/>
    </style:style>
    <style:style style:name="T134" style:family="text">
      <style:text-properties fo:color="#000000" style:font-name="Arial" fo:font-size="11pt" fo:font-style="normal" fo:font-weight="bold" officeooo:rsid="0123d8ba" style:font-size-asian="11pt" style:font-style-asian="normal" style:font-weight-asian="bold" style:font-size-complex="11pt" style:font-style-complex="normal" style:font-weight-complex="bold"/>
    </style:style>
    <style:style style:name="T135" style:family="text">
      <style:text-properties fo:color="#000000" style:font-name="Arial" fo:font-weight="normal" officeooo:rsid="0123d8ba" style:font-weight-asian="normal" style:font-weight-complex="normal"/>
    </style:style>
    <style:style style:name="T136" style:family="text">
      <style:text-properties fo:color="#000000" style:font-name="Verdana1" fo:font-size="10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37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38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39" style:family="text">
      <style:text-properties fo:color="#000000" style:font-name="Verdana1" fo:font-size="10pt" fo:language="pl" fo:country="PL" fo:font-weight="normal" officeooo:rsid="013ad569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0" style:family="text">
      <style:text-properties fo:color="#000000" style:font-name="Verdana" fo:font-size="10pt" fo:font-weight="normal" officeooo:rsid="01afbb38" style:font-size-asian="10pt" style:font-weight-asian="normal" style:font-size-complex="10pt" style:font-weight-complex="normal"/>
    </style:style>
    <style:style style:name="T141" style:family="text">
      <style:text-properties fo:color="#000000" style:font-name="Verdana" fo:font-size="10pt" fo:font-weight="normal" officeooo:rsid="018d2da5" style:font-size-asian="10pt" style:font-weight-asian="normal" style:font-size-complex="10pt" style:font-weight-complex="normal"/>
    </style:style>
    <style:style style:name="T142" style:family="text">
      <style:text-properties fo:color="#000000" style:font-name="Verdana" fo:font-size="10pt" fo:font-weight="bold" officeooo:rsid="01afbb38" style:font-size-asian="10pt" style:font-weight-asian="bold" style:font-size-complex="10pt" style:font-weight-complex="bold"/>
    </style:style>
    <style:style style:name="T143" style:family="text">
      <style:text-properties fo:color="#000000" style:font-name="Verdana" fo:font-size="10pt" fo:font-weight="bold" officeooo:rsid="0150b3e9" style:font-size-asian="10pt" style:font-weight-asian="bold" style:font-size-complex="10pt" style:font-weight-complex="bold"/>
    </style:style>
    <style:style style:name="T144" style:family="text">
      <style:text-properties fo:color="#000000" style:font-name="Verdana" fo:font-size="10pt" fo:language="pl" fo:country="PL" style:text-underline-style="none" fo:font-weight="normal" officeooo:rsid="018de0cf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5" style:family="text">
      <style:text-properties fo:color="#000000" style:font-name="Verdana" fo:font-size="10pt" fo:language="pl" fo:country="PL" style:text-underline-style="none" fo:font-weight="normal" officeooo:rsid="00ab50a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6" style:family="text">
      <style:text-properties fo:color="#000000" style:font-name="Verdana" fo:font-size="10pt" fo:language="pl" fo:country="PL" style:text-underline-style="none" fo:font-weight="normal" officeooo:rsid="0053d35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7" style:family="text">
      <style:text-properties fo:color="#000000" style:font-name="Verdana" fo:font-size="10pt" fo:language="pl" fo:country="PL" style:text-underline-style="none" fo:font-weight="normal" officeooo:rsid="01ec9418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8" style:family="text">
      <style:text-properties fo:color="#000000" style:font-name="Verdana" fo:font-size="10pt" fo:language="pl" fo:country="PL" style:text-underline-style="none" fo:font-weight="normal" officeooo:rsid="015485f5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9" style:family="text">
      <style:text-properties fo:color="#000000" style:font-name="Verdana" fo:font-size="10pt" fo:language="pl" fo:country="PL" style:text-underline-style="none" fo:font-weight="bold" officeooo:rsid="00985e1f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0" style:family="text">
      <style:text-properties fo:color="#000000" style:font-name="Verdana" fo:font-size="10pt" fo:language="pl" fo:country="PL" style:text-underline-style="none" fo:font-weight="bold" officeooo:rsid="018de0cf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1" style:family="text">
      <style:text-properties fo:color="#000000" style:font-name="Verdana" fo:font-size="10pt" fo:language="pl" fo:country="PL" style:text-underline-style="none" fo:font-weight="bold" officeooo:rsid="024e9348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2" style:family="text">
      <style:text-properties fo:color="#000000" style:font-name="Verdana" fo:font-size="10pt" fo:language="pl" fo:country="PL" style:text-underline-style="none" fo:font-weight="bold" officeooo:rsid="0150b3e9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3" style:family="text">
      <style:text-properties fo:color="#000000" style:font-name="Verdana" fo:font-size="10pt" fo:language="pl" fo:country="PL" style:text-underline-style="none" fo:font-weight="bold" officeooo:rsid="015485f5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4" style:family="text">
      <style:text-properties fo:color="#000000" style:font-name="Verdana" fo:font-size="10pt" fo:language="pl" fo:country="PL" style:text-underline-style="none" fo:font-weight="bold" officeooo:rsid="01ec9418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55" style:family="text">
      <style:text-properties fo:color="#000000" fo:font-size="10pt" fo:language="pl" fo:country="PL" fo:font-weight="normal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56" style:family="text">
      <style:text-properties fo:color="#000000" fo:font-size="10pt" fo:language="pl" fo:country="PL" fo:font-weight="normal" officeooo:rsid="00790037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57" style:family="text">
      <style:text-properties fo:color="#000000" fo:font-size="10pt" fo:language="pl" fo:country="PL" fo:font-weight="normal" officeooo:rsid="013ad569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58" style:family="text">
      <style:text-properties fo:color="#000000" fo:font-size="10pt" fo:language="pl" fo:country="PL" style:text-underline-style="none" fo:font-weight="normal" officeooo:rsid="018de0cf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59" style:family="text">
      <style:text-properties fo:color="#000000" fo:font-size="10pt" fo:language="pl" fo:country="PL" style:text-underline-style="none" fo:font-weight="normal" officeooo:rsid="00ab50a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60" style:family="text">
      <style:text-properties fo:color="#000000" fo:font-size="10pt" fo:language="pl" fo:country="PL" style:text-underline-style="none" fo:font-weight="normal" officeooo:rsid="0053d35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61" style:family="text">
      <style:text-properties fo:color="#000000" fo:font-size="10pt" fo:language="pl" fo:country="PL" style:text-underline-style="none" fo:font-weight="normal" officeooo:rsid="01ec9418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62" style:family="text">
      <style:text-properties fo:color="#000000" fo:font-size="10pt" fo:language="pl" fo:country="PL" style:text-underline-style="none" fo:font-weight="normal" officeooo:rsid="015485f5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63" style:family="text">
      <style:text-properties fo:color="#000000" fo:font-size="10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64" style:family="text">
      <style:text-properties fo:color="#000000" fo:font-size="10pt" fo:language="pl" fo:country="PL" style:text-underline-style="none" fo:font-weight="bold" officeooo:rsid="00985e1f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65" style:family="text">
      <style:text-properties fo:color="#000000" fo:font-size="10pt" fo:language="pl" fo:country="PL" style:text-underline-style="none" fo:font-weight="bold" officeooo:rsid="018de0cf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66" style:family="text">
      <style:text-properties fo:color="#000000" fo:font-size="10pt" fo:language="pl" fo:country="PL" style:text-underline-style="none" fo:font-weight="bold" officeooo:rsid="024e9348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67" style:family="text">
      <style:text-properties fo:color="#000000" fo:font-size="10pt" fo:language="pl" fo:country="PL" style:text-underline-style="none" fo:font-weight="bold" officeooo:rsid="0150b3e9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68" style:family="text">
      <style:text-properties fo:color="#000000" fo:font-size="10pt" fo:language="pl" fo:country="PL" style:text-underline-style="none" fo:font-weight="bold" officeooo:rsid="015485f5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69" style:family="text">
      <style:text-properties fo:color="#000000" fo:font-size="10pt" fo:language="pl" fo:country="PL" style:text-underline-style="none" fo:font-weight="bold" officeooo:rsid="01ec9418" fo:background-color="transparent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70" style:family="text">
      <style:text-properties fo:color="#000000" fo:font-size="10pt" fo:font-weight="normal" officeooo:rsid="01afbb38" style:font-size-asian="10pt" style:font-weight-asian="normal" style:font-size-complex="10pt" style:font-weight-complex="normal"/>
    </style:style>
    <style:style style:name="T171" style:family="text">
      <style:text-properties fo:color="#000000" fo:font-size="10pt" fo:font-weight="normal" officeooo:rsid="018d2da5" style:font-size-asian="10pt" style:font-weight-asian="normal" style:font-size-complex="10pt" style:font-weight-complex="normal"/>
    </style:style>
    <style:style style:name="T172" style:family="text">
      <style:text-properties fo:color="#000000" fo:font-size="10pt" fo:font-weight="bold" officeooo:rsid="01afbb38" style:font-size-asian="10pt" style:font-weight-asian="bold" style:font-size-complex="10pt" style:font-weight-complex="bold"/>
    </style:style>
    <style:style style:name="T173" style:family="text">
      <style:text-properties fo:color="#000000" fo:font-size="10pt" fo:font-weight="bold" officeooo:rsid="0150b3e9" style:font-size-asian="10pt" style:font-weight-asian="bold" style:font-size-complex="10pt" style:font-weight-complex="bold"/>
    </style:style>
    <style:style style:name="T174" style:family="text">
      <style:text-properties fo:color="#000000" style:font-name="Arial" fo:font-size="10pt" fo:language="pl" fo:country="PL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75" style:family="text">
      <style:text-properties fo:color="#000000" style:font-name="Arial" fo:language="pl" fo:country="PL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176" style:family="text">
      <style:text-properties fo:color="#000000" style:font-name="Arial" fo:font-size="11pt" fo:language="pl" fo:country="PL" style:text-underline-style="none" fo:font-weight="normal" style:text-underline-mode="continuous" style:text-overline-mode="continuous" style:text-line-through-mode="continuous" style:font-name-asian="Lucida Sans Unicode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7" style:family="text">
      <style:text-properties fo:color="#000000" fo:language="pl" fo:country="PL" fo:font-weight="normal" fo:background-color="transparent" loext:char-shading-value="0" style:font-weight-asian="normal" style:font-name-complex="Verdana2" style:language-complex="zxx" style:country-complex="none" style:font-weight-complex="normal"/>
    </style:style>
    <style:style style:name="T178" style:family="text">
      <style:text-properties fo:color="#000000" fo:language="pl" fo:country="PL" fo:font-weight="normal" officeooo:rsid="00790037" fo:background-color="transparent" loext:char-shading-value="0" style:font-weight-asian="normal" style:font-name-complex="Verdana2" style:language-complex="zxx" style:country-complex="none" style:font-weight-complex="normal"/>
    </style:style>
    <style:style style:name="T179" style:family="text">
      <style:text-properties fo:color="#000000" fo:language="pl" fo:country="PL" fo:font-weight="normal" officeooo:rsid="013ad569" fo:background-color="transparent" loext:char-shading-value="0" style:font-weight-asian="normal" style:font-name-complex="Verdana2" style:language-complex="zxx" style:country-complex="none" style:font-weight-complex="normal"/>
    </style:style>
    <style:style style:name="T180" style:family="text">
      <style:text-properties fo:color="#000000" fo:language="pl" fo:country="PL" style:text-underline-style="none" fo:font-weight="normal" officeooo:rsid="018de0cf" fo:background-color="transparent" loext:char-shading-value="0" style:font-weight-asian="normal" style:font-name-complex="Verdana2" style:language-complex="zxx" style:country-complex="none" style:font-weight-complex="normal"/>
    </style:style>
    <style:style style:name="T181" style:family="text">
      <style:text-properties fo:color="#000000" fo:language="pl" fo:country="PL" style:text-underline-style="none" fo:font-weight="normal" officeooo:rsid="00ab50a6" fo:background-color="transparent" loext:char-shading-value="0" style:font-weight-asian="normal" style:font-name-complex="Verdana2" style:language-complex="zxx" style:country-complex="none" style:font-weight-complex="normal"/>
    </style:style>
    <style:style style:name="T182" style:family="text">
      <style:text-properties fo:color="#000000" fo:language="pl" fo:country="PL" style:text-underline-style="none" fo:font-weight="normal" officeooo:rsid="0053d356" fo:background-color="transparent" loext:char-shading-value="0" style:font-weight-asian="normal" style:font-name-complex="Verdana2" style:language-complex="zxx" style:country-complex="none" style:font-weight-complex="normal"/>
    </style:style>
    <style:style style:name="T183" style:family="text">
      <style:text-properties fo:color="#000000" fo:language="pl" fo:country="PL" style:text-underline-style="none" fo:font-weight="normal" officeooo:rsid="01ec9418" fo:background-color="transparent" loext:char-shading-value="0" style:font-weight-asian="normal" style:font-name-complex="Verdana2" style:language-complex="zxx" style:country-complex="none" style:font-weight-complex="normal"/>
    </style:style>
    <style:style style:name="T184" style:family="text">
      <style:text-properties fo:color="#000000" fo:language="pl" fo:country="PL" style:text-underline-style="none" fo:font-weight="normal" officeooo:rsid="015485f5" fo:background-color="transparent" loext:char-shading-value="0" style:font-weight-asian="normal" style:font-name-complex="Verdana2" style:language-complex="zxx" style:country-complex="none" style:font-weight-complex="normal"/>
    </style:style>
    <style:style style:name="T185" style:family="text">
      <style:text-properties fo:color="#000000" fo:language="pl" fo:country="PL" style:text-underline-style="none" fo:font-weight="bold" officeooo:rsid="00985e1f" fo:background-color="transparent" loext:char-shading-value="0" style:font-weight-asian="bold" style:font-name-complex="Verdana2" style:language-complex="zxx" style:country-complex="none" style:font-weight-complex="bold"/>
    </style:style>
    <style:style style:name="T186" style:family="text">
      <style:text-properties fo:color="#000000" fo:language="pl" fo:country="PL" style:text-underline-style="none" fo:font-weight="bold" officeooo:rsid="018de0cf" fo:background-color="transparent" loext:char-shading-value="0" style:font-weight-asian="bold" style:font-name-complex="Verdana2" style:language-complex="zxx" style:country-complex="none" style:font-weight-complex="bold"/>
    </style:style>
    <style:style style:name="T187" style:family="text">
      <style:text-properties fo:color="#000000" fo:language="pl" fo:country="PL" style:text-underline-style="none" fo:font-weight="bold" officeooo:rsid="024e9348" fo:background-color="transparent" loext:char-shading-value="0" style:font-weight-asian="bold" style:font-name-complex="Verdana2" style:language-complex="zxx" style:country-complex="none" style:font-weight-complex="bold"/>
    </style:style>
    <style:style style:name="T188" style:family="text">
      <style:text-properties fo:color="#000000" fo:language="pl" fo:country="PL" style:text-underline-style="none" fo:font-weight="bold" officeooo:rsid="0150b3e9" fo:background-color="transparent" loext:char-shading-value="0" style:font-weight-asian="bold" style:font-name-complex="Verdana2" style:language-complex="zxx" style:country-complex="none" style:font-weight-complex="bold"/>
    </style:style>
    <style:style style:name="T189" style:family="text">
      <style:text-properties fo:color="#000000" fo:language="pl" fo:country="PL" style:text-underline-style="none" fo:font-weight="bold" officeooo:rsid="015485f5" fo:background-color="transparent" loext:char-shading-value="0" style:font-weight-asian="bold" style:font-name-complex="Verdana2" style:language-complex="zxx" style:country-complex="none" style:font-weight-complex="bold"/>
    </style:style>
    <style:style style:name="T190" style:family="text">
      <style:text-properties fo:color="#000000" fo:language="pl" fo:country="PL" style:text-underline-style="none" fo:font-weight="bold" officeooo:rsid="01ec9418" fo:background-color="transparent" loext:char-shading-value="0" style:font-weight-asian="bold" style:font-name-complex="Verdana2" style:language-complex="zxx" style:country-complex="none" style:font-weight-complex="bold"/>
    </style:style>
    <style:style style:name="T191" style:family="text">
      <style:text-properties fo:color="#000000" fo:font-weight="normal" officeooo:rsid="01afbb38" style:font-weight-asian="normal" style:font-weight-complex="normal"/>
    </style:style>
    <style:style style:name="T192" style:family="text">
      <style:text-properties fo:color="#000000" fo:font-weight="normal" officeooo:rsid="018d2da5" style:font-weight-asian="normal" style:font-weight-complex="normal"/>
    </style:style>
    <style:style style:name="T193" style:family="text">
      <style:text-properties fo:color="#000000" fo:font-weight="bold" officeooo:rsid="01afbb38" style:font-weight-asian="bold" style:font-weight-complex="bold"/>
    </style:style>
    <style:style style:name="T194" style:family="text">
      <style:text-properties fo:color="#000000" fo:font-weight="bold" officeooo:rsid="0150b3e9" style:font-weight-asian="bold" style:font-weight-complex="bold"/>
    </style:style>
    <style:style style:name="T195" style:family="text">
      <style:text-properties fo:color="#0099ff" style:font-name="Arial" fo:font-size="11pt" style:font-size-asian="11pt" style:font-size-complex="11pt"/>
    </style:style>
    <style:style style:name="T196" style:family="text">
      <style:text-properties style:text-position="0% 100%"/>
    </style:style>
    <style:style style:name="T197" style:family="text">
      <style:text-properties style:text-position="0% 100%" officeooo:rsid="0016492f"/>
    </style:style>
    <style:style style:name="T198" style:family="text">
      <style:text-properties style:text-position="0% 100%" style:text-underline-style="none" officeooo:rsid="001cda56" style:font-name-asian="Arial1" style:font-name-complex="Arial1"/>
    </style:style>
    <style:style style:name="T199" style:family="text">
      <style:text-properties style:text-position="0% 100%" officeooo:rsid="008c05ff"/>
    </style:style>
    <style:style style:name="T200" style:family="text">
      <style:text-properties officeooo:rsid="002130ef"/>
    </style:style>
    <style:style style:name="T201" style:family="text">
      <style:text-properties style:text-position="super 58%"/>
    </style:style>
    <style:style style:name="T202" style:family="text">
      <style:text-properties officeooo:rsid="0019711b"/>
    </style:style>
    <style:style style:name="T203" style:family="text">
      <style:text-properties style:text-position="sub 58%"/>
    </style:style>
    <style:style style:name="T204" style:family="text">
      <style:text-properties officeooo:rsid="001cda56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weight="normal" officeooo:rsid="00146bd7" style:font-weight-asian="normal" style:font-weight-complex="normal"/>
    </style:style>
    <style:style style:name="T207" style:family="text">
      <style:text-properties fo:font-weight="normal" officeooo:rsid="01ea94b5" style:font-weight-asian="normal" style:font-weight-complex="normal"/>
    </style:style>
    <style:style style:name="T208" style:family="text">
      <style:text-properties fo:font-weight="normal" style:font-weight-asian="normal" style:font-name-complex="Times New Roman" style:font-weight-complex="normal"/>
    </style:style>
    <style:style style:name="T209" style:family="text">
      <style:text-properties fo:font-weight="normal" style:font-name-asian="Verdana" style:font-weight-asian="normal" style:font-name-complex="Verdana" style:font-weight-complex="normal"/>
    </style:style>
    <style:style style:name="T210" style:family="text">
      <style:text-properties fo:font-weight="normal" officeooo:rsid="00a43477" style:font-name-asian="Verdana" style:font-weight-asian="normal" style:font-name-complex="Verdana" style:font-weight-complex="normal"/>
    </style:style>
    <style:style style:name="T211" style:family="text">
      <style:text-properties fo:font-weight="normal" officeooo:rsid="00f54bbe" style:font-name-asian="Verdana" style:font-weight-asian="normal" style:font-name-complex="Verdana" style:font-weight-complex="normal"/>
    </style:style>
    <style:style style:name="T212" style:family="text">
      <style:text-properties fo:font-weight="bold" style:font-weight-asian="bold" style:font-weight-complex="bold"/>
    </style:style>
    <style:style style:name="T213" style:family="text">
      <style:text-properties fo:font-weight="bold" officeooo:rsid="00d51583" style:font-weight-asian="bold" style:font-weight-complex="bold"/>
    </style:style>
    <style:style style:name="T214" style:family="text">
      <style:text-properties fo:font-weight="bold" officeooo:rsid="00a49d52" style:font-weight-asian="bold" style:font-weight-complex="bold"/>
    </style:style>
    <style:style style:name="T215" style:family="text">
      <style:text-properties fo:font-weight="bold" officeooo:rsid="010cf390" style:font-weight-asian="bold" style:font-weight-complex="bold"/>
    </style:style>
    <style:style style:name="T216" style:family="text">
      <style:text-properties fo:font-weight="bold" officeooo:rsid="01b86686" style:font-weight-asian="bold" style:font-weight-complex="bold"/>
    </style:style>
    <style:style style:name="T217" style:family="text">
      <style:text-properties fo:font-weight="bold" officeooo:rsid="01f60be0" style:font-weight-asian="bold" style:font-weight-complex="bold"/>
    </style:style>
    <style:style style:name="T218" style:family="text">
      <style:text-properties officeooo:rsid="002ebaee"/>
    </style:style>
    <style:style style:name="T219" style:family="text">
      <style:text-properties officeooo:rsid="0035cd33"/>
    </style:style>
    <style:style style:name="T220" style:family="text">
      <style:text-properties officeooo:rsid="00385698"/>
    </style:style>
    <style:style style:name="T221" style:family="text">
      <style:text-properties officeooo:rsid="0038de14"/>
    </style:style>
    <style:style style:name="T222" style:family="text">
      <style:text-properties officeooo:rsid="0039941c"/>
    </style:style>
    <style:style style:name="T223" style:family="text">
      <style:text-properties officeooo:rsid="003a6a19"/>
    </style:style>
    <style:style style:name="T224" style:family="text">
      <style:text-properties officeooo:rsid="004d9bc0"/>
    </style:style>
    <style:style style:name="T225" style:family="text">
      <style:text-properties officeooo:rsid="004f658b"/>
    </style:style>
    <style:style style:name="T226" style:family="text">
      <style:text-properties style:text-underline-style="none" fo:font-weight="bold" officeooo:rsid="01a7358e" style:font-weight-asian="bold" style:font-weight-complex="bold"/>
    </style:style>
    <style:style style:name="T227" style:family="text">
      <style:text-properties style:text-underline-style="none" fo:font-weight="bold" officeooo:rsid="01a83e5a" style:font-weight-asian="bold" style:font-weight-complex="bold"/>
    </style:style>
    <style:style style:name="T228" style:family="text">
      <style:text-properties style:text-underline-style="none" fo:font-weight="bold" officeooo:rsid="01b22f71" style:font-weight-asian="bold" style:font-weight-complex="bold"/>
    </style:style>
    <style:style style:name="T229" style:family="text">
      <style:text-properties style:text-underline-style="none" officeooo:rsid="01df28b7"/>
    </style:style>
    <style:style style:name="T230" style:family="text">
      <style:text-properties officeooo:rsid="00d78200"/>
    </style:style>
    <style:style style:name="T231" style:family="text">
      <style:text-properties officeooo:rsid="01a9a9c5"/>
    </style:style>
    <style:style style:name="T232" style:family="text">
      <style:text-properties officeooo:rsid="01295170"/>
    </style:style>
    <style:style style:name="T233" style:family="text">
      <style:text-properties officeooo:rsid="0070ee17"/>
    </style:style>
    <style:style style:name="T234" style:family="text">
      <style:text-properties officeooo:rsid="0072a7ab"/>
    </style:style>
    <style:style style:name="T235" style:family="text">
      <style:text-properties officeooo:rsid="0097b3bc"/>
    </style:style>
    <style:style style:name="T236" style:family="text">
      <style:text-properties officeooo:rsid="009b3efd"/>
    </style:style>
    <style:style style:name="T237" style:family="text">
      <style:text-properties officeooo:rsid="00b06391"/>
    </style:style>
    <style:style style:name="T238" style:family="text">
      <style:text-properties style:font-name="Times New Roman" fo:font-size="12pt" style:font-size-asian="12pt" style:font-size-complex="12pt"/>
    </style:style>
    <style:style style:name="T239" style:family="text">
      <style:text-properties officeooo:rsid="00a8baf4"/>
    </style:style>
    <style:style style:name="T240" style:family="text">
      <style:text-properties officeooo:rsid="01b501aa"/>
    </style:style>
    <style:style style:name="T241" style:family="text">
      <style:text-properties officeooo:rsid="01b86686"/>
    </style:style>
    <style:style style:name="T242" style:family="text">
      <style:text-properties officeooo:rsid="0133d044"/>
    </style:style>
    <style:style style:name="T243" style:family="text">
      <style:text-properties officeooo:rsid="0183bb81"/>
    </style:style>
    <style:style style:name="T244" style:family="text">
      <style:text-properties officeooo:rsid="017e70fc"/>
    </style:style>
    <style:style style:name="T245" style:family="text">
      <style:text-properties officeooo:rsid="014168f1"/>
    </style:style>
    <style:style style:name="T246" style:family="text">
      <style:text-properties officeooo:rsid="01bfd7c8"/>
    </style:style>
    <style:style style:name="T247" style:family="text">
      <style:text-properties officeooo:rsid="00b24277"/>
    </style:style>
    <style:style style:name="T248" style:family="text">
      <style:text-properties officeooo:rsid="00b898de"/>
    </style:style>
    <style:style style:name="T249" style:family="text">
      <style:text-properties officeooo:rsid="00bc495e"/>
    </style:style>
    <style:style style:name="T250" style:family="text">
      <style:text-properties officeooo:rsid="00c91ce9"/>
    </style:style>
    <style:style style:name="T251" style:family="text">
      <style:text-properties officeooo:rsid="00cf7bdf"/>
    </style:style>
    <style:style style:name="T252" style:family="text">
      <style:text-properties officeooo:rsid="00d2326d"/>
    </style:style>
    <style:style style:name="T253" style:family="text">
      <style:text-properties officeooo:rsid="00d42228"/>
    </style:style>
    <style:style style:name="T254" style:family="text">
      <style:text-properties officeooo:rsid="00d6a965"/>
    </style:style>
    <style:style style:name="T255" style:family="text">
      <style:text-properties officeooo:rsid="00d881ac"/>
    </style:style>
    <style:style style:name="T256" style:family="text">
      <style:text-properties officeooo:rsid="00db2174"/>
    </style:style>
    <style:style style:name="T257" style:family="text">
      <style:text-properties officeooo:rsid="00dcbe2f"/>
    </style:style>
    <style:style style:name="T258" style:family="text">
      <style:text-properties officeooo:rsid="00e6784a"/>
    </style:style>
    <style:style style:name="T259" style:family="text">
      <style:text-properties officeooo:rsid="00e8b802"/>
    </style:style>
    <style:style style:name="T260" style:family="text">
      <style:text-properties officeooo:rsid="00e9a253"/>
    </style:style>
    <style:style style:name="T261" style:family="text">
      <style:text-properties officeooo:rsid="00ebcd75"/>
    </style:style>
    <style:style style:name="T262" style:family="text">
      <style:text-properties officeooo:rsid="00ef032a"/>
    </style:style>
    <style:style style:name="T263" style:family="text">
      <style:text-properties officeooo:rsid="00f037de"/>
    </style:style>
    <style:style style:name="T264" style:family="text">
      <style:text-properties officeooo:rsid="00f10a92"/>
    </style:style>
    <style:style style:name="T265" style:family="text">
      <style:text-properties officeooo:rsid="00f271c3"/>
    </style:style>
    <style:style style:name="T266" style:family="text">
      <style:text-properties officeooo:rsid="00f34d8a"/>
    </style:style>
    <style:style style:name="T267" style:family="text">
      <style:text-properties officeooo:rsid="00f54bbe"/>
    </style:style>
    <style:style style:name="T268" style:family="text">
      <style:text-properties officeooo:rsid="00f67970"/>
    </style:style>
    <style:style style:name="T269" style:family="text">
      <style:text-properties officeooo:rsid="00f7bef5"/>
    </style:style>
    <style:style style:name="T270" style:family="text">
      <style:text-properties officeooo:rsid="00fa6486"/>
    </style:style>
    <style:style style:name="T271" style:family="text">
      <style:text-properties style:font-name="Arial1" fo:font-weight="normal" style:font-weight-asian="normal" style:font-name-complex="Times New Roman" style:font-weight-complex="normal"/>
    </style:style>
    <style:style style:name="T272" style:family="text">
      <style:text-properties officeooo:rsid="00d538d8"/>
    </style:style>
    <style:style style:name="T273" style:family="text">
      <style:text-properties officeooo:rsid="00fc907e"/>
    </style:style>
    <style:style style:name="T274" style:family="text">
      <style:text-properties style:text-underline-style="solid" style:text-underline-width="auto" style:text-underline-color="font-color"/>
    </style:style>
    <style:style style:name="T2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6" style:family="text">
      <style:text-properties style:text-underline-style="solid" style:text-underline-width="auto" style:text-underline-color="font-color" fo:font-weight="bold" officeooo:rsid="01de94fc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1ea94b5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officeooo:rsid="01df28b7"/>
    </style:style>
    <style:style style:name="T279" style:family="text">
      <style:text-properties officeooo:rsid="01ea147f"/>
    </style:style>
    <style:style style:name="T280" style:family="text">
      <style:text-properties officeooo:rsid="01df28b7"/>
    </style:style>
    <style:style style:name="T281" style:family="text">
      <style:text-properties officeooo:rsid="01ea94b5"/>
    </style:style>
    <style:style style:name="T282" style:family="text">
      <style:text-properties officeooo:rsid="01f60be0"/>
    </style:style>
    <style:style style:name="T283" style:family="text">
      <style:text-properties officeooo:rsid="01faa211"/>
    </style:style>
    <style:style style:name="T284" style:family="text">
      <style:text-properties officeooo:rsid="01f39cff"/>
    </style:style>
    <style:style style:name="T285" style:family="text">
      <style:text-properties officeooo:rsid="01e706d9"/>
    </style:style>
    <style:style style:name="T286" style:family="text">
      <style:text-properties officeooo:rsid="01edac1a"/>
    </style:style>
    <style:style style:name="T287" style:family="text">
      <style:text-properties officeooo:rsid="00146bd7"/>
    </style:style>
    <style:style style:name="T288" style:family="text">
      <style:text-properties officeooo:rsid="01f226f8"/>
    </style:style>
    <style:style style:name="T289" style:family="text">
      <style:text-properties officeooo:rsid="0108068b"/>
    </style:style>
    <style:style style:name="T290" style:family="text">
      <style:text-properties officeooo:rsid="010e650d"/>
    </style:style>
    <style:style style:name="T291" style:family="text">
      <style:text-properties officeooo:rsid="0111aa0a"/>
    </style:style>
    <style:style style:name="T292" style:family="text">
      <style:text-properties officeooo:rsid="01124ed3"/>
    </style:style>
    <style:style style:name="T293" style:family="text">
      <style:text-properties officeooo:rsid="0115b86a"/>
    </style:style>
    <style:style style:name="T294" style:family="text">
      <style:text-properties officeooo:rsid="0117264c"/>
    </style:style>
    <style:style style:name="T295" style:family="text">
      <style:text-properties officeooo:rsid="011d8d6d"/>
    </style:style>
    <style:style style:name="T296" style:family="text">
      <style:text-properties officeooo:rsid="011dddd9"/>
    </style:style>
    <style:style style:name="T297" style:family="text">
      <style:text-properties officeooo:rsid="011e33f9"/>
    </style:style>
    <style:style style:name="T298" style:family="text">
      <style:text-properties officeooo:rsid="012157a9"/>
    </style:style>
    <style:style style:name="T299" style:family="text">
      <style:text-properties officeooo:rsid="012a088c"/>
    </style:style>
    <style:style style:name="T300" style:family="text">
      <style:text-properties officeooo:rsid="009c0e12"/>
    </style:style>
    <style:style style:name="T301" style:family="text">
      <style:text-properties officeooo:rsid="009c2129"/>
    </style:style>
    <style:style style:name="T302" style:family="text">
      <style:text-properties officeooo:rsid="013d8bf2"/>
    </style:style>
    <style:style style:name="T303" style:family="text">
      <style:text-properties officeooo:rsid="014444a3"/>
    </style:style>
    <style:style style:name="T304" style:family="text">
      <style:text-properties officeooo:rsid="014559ce"/>
    </style:style>
    <style:style style:name="T305" style:family="text">
      <style:text-properties officeooo:rsid="014dd977"/>
    </style:style>
    <style:style style:name="T306" style:family="text">
      <style:text-properties officeooo:rsid="0152f563"/>
    </style:style>
    <style:style style:name="T307" style:family="text">
      <style:text-properties officeooo:rsid="015505bf"/>
    </style:style>
    <style:style style:name="T308" style:family="text">
      <style:text-properties officeooo:rsid="015724c2"/>
    </style:style>
    <style:style style:name="T309" style:family="text">
      <style:text-properties officeooo:rsid="01574488"/>
    </style:style>
    <style:style style:name="T310" style:family="text">
      <style:text-properties officeooo:rsid="0157773c"/>
    </style:style>
    <style:style style:name="T311" style:family="text">
      <style:text-properties officeooo:rsid="015fcc75"/>
    </style:style>
    <style:style style:name="T312" style:family="text">
      <style:text-properties officeooo:rsid="015fe272"/>
    </style:style>
    <style:style style:name="T313" style:family="text">
      <style:text-properties fo:color="#00000a" style:font-name="Verdana1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4" style:family="text">
      <style:text-properties fo:color="#00000a" style:font-name="Verdana1" fo:font-size="10pt" fo:language="pl" fo:country="PL" style:text-underline-style="solid" style:text-underline-width="auto" style:text-underline-color="font-color" fo:font-weight="normal" officeooo:rsid="0150b3e9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5" style:family="text">
      <style:text-properties fo:color="#00000a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6" style:family="text">
      <style:text-properties fo:color="#00000a" fo:font-size="10pt" fo:language="pl" fo:country="PL" style:text-underline-style="solid" style:text-underline-width="auto" style:text-underline-color="font-color" fo:font-weight="normal" officeooo:rsid="0150b3e9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7" style:family="text">
      <style:text-properties fo:color="#00000a" style:font-name="Arial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8" style:family="text">
      <style:text-properties fo:color="#00000a" style:font-name="Arial" fo:font-size="10pt" fo:language="pl" fo:country="PL" style:text-underline-style="solid" style:text-underline-width="auto" style:text-underline-color="font-color" fo:font-weight="normal" officeooo:rsid="0150b3e9" style:text-underline-mode="continuous" style:text-overline-mode="continuous" style:text-line-through-mode="continuous" style:font-name-asian="Times New Roman" style:font-size-asian="10pt" style:font-weight-asian="normal" style:font-name-complex="Verdana2" style:font-size-complex="10pt" style:language-complex="zxx" style:country-complex="none" style:font-weight-complex="normal"/>
    </style:style>
    <style:style style:name="T319" style:family="text">
      <style:text-properties fo:color="#00000a" style:font-name="Arial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Verdana2" style:language-complex="zxx" style:country-complex="none" style:font-weight-complex="normal"/>
    </style:style>
    <style:style style:name="T320" style:family="text">
      <style:text-properties fo:color="#00000a" style:font-name="Arial" fo:language="pl" fo:country="PL" style:text-underline-style="solid" style:text-underline-width="auto" style:text-underline-color="font-color" fo:font-weight="normal" officeooo:rsid="0150b3e9" style:text-underline-mode="continuous" style:text-overline-mode="continuous" style:text-line-through-mode="continuous" style:font-name-asian="Times New Roman" style:font-weight-asian="normal" style:font-name-complex="Verdana2" style:language-complex="zxx" style:country-complex="none" style:font-weight-complex="normal"/>
    </style:style>
    <style:style style:name="T321" style:family="text">
      <style:text-properties fo:color="#00000a" style:font-name="Arial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weight-asian="normal" style:font-name-complex="Verdana2" style:font-size-complex="11pt" style:language-complex="zxx" style:country-complex="none" style:font-weight-complex="normal"/>
    </style:style>
    <style:style style:name="T322" style:family="text">
      <style:text-properties fo:color="#00000a" style:font-name="Arial" fo:font-size="11pt" fo:language="pl" fo:country="PL" style:text-underline-style="solid" style:text-underline-width="auto" style:text-underline-color="font-color" fo:font-weight="normal" officeooo:rsid="0150b3e9" style:text-underline-mode="continuous" style:text-overline-mode="continuous" style:text-line-through-mode="continuous" style:font-name-asian="Times New Roman" style:font-size-asian="11pt" style:font-weight-asian="normal" style:font-name-complex="Verdana2" style:font-size-complex="11pt" style:language-complex="zxx" style:country-complex="none" style:font-weight-complex="normal"/>
    </style:style>
    <style:style style:name="T323" style:family="text">
      <style:text-properties fo:color="#00000a" style:font-name="Arial" fo:font-size="11pt" fo:language="pl" fo:country="PL" style:text-underline-style="none" fo:font-weight="normal" style:text-underline-mode="continuous" style:text-overline-mode="continuous" style:text-line-through-mode="continuous" style:font-name-asian="Times New Roman" style:font-size-asian="11pt" style:font-weight-asian="normal" style:font-name-complex="Verdana2" style:font-size-complex="11pt" style:language-complex="zxx" style:country-complex="none" style:font-weight-complex="normal"/>
    </style:style>
    <style:style style:name="T324" style:family="text">
      <style:text-properties fo:color="#00000a" style:font-name="Arial" fo:font-size="11pt" fo:language="pl" fo:country="PL" style:text-underline-style="none" fo:font-weight="normal" officeooo:rsid="0150b3e9" style:text-underline-mode="continuous" style:text-overline-mode="continuous" style:text-line-through-mode="continuous" style:font-name-asian="Times New Roman" style:font-size-asian="11pt" style:font-weight-asian="normal" style:font-name-complex="Verdana2" style:font-size-complex="11pt" style:language-complex="zxx" style:country-complex="none" style:font-weight-complex="normal"/>
    </style:style>
    <style:style style:name="T325" style:family="text">
      <style:text-properties fo:color="#ff3366" style:font-name="Verdana" fo:font-size="10pt" fo:language="pl" fo:country="PL" style:text-underline-style="none" fo:font-weight="normal" officeooo:rsid="0053d35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326" style:family="text">
      <style:text-properties fo:color="#ff3366" fo:font-size="10pt" fo:language="pl" fo:country="PL" style:text-underline-style="none" fo:font-weight="normal" officeooo:rsid="0053d356" fo:background-color="transparent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327" style:family="text">
      <style:text-properties fo:color="#ff3366" fo:language="pl" fo:country="PL" style:text-underline-style="none" fo:font-weight="normal" officeooo:rsid="0053d356" fo:background-color="transparent" loext:char-shading-value="0" style:font-weight-asian="normal" style:font-name-complex="Verdana2" style:language-complex="zxx" style:country-complex="none" style:font-weight-complex="normal"/>
    </style:style>
    <style:style style:name="T328" style:family="text">
      <style:text-properties officeooo:rsid="01ea428b"/>
    </style:style>
    <style:style style:name="T329" style:family="text">
      <style:text-properties officeooo:rsid="01e44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 text:c="133"/>ZAŁĄCZNIK NR 1<text:tab/><text:tab/></text:p>
      <text:p text:style-name="P3"/>
      <text:p text:style-name="P4">OPIS PRZEDMIOTU ZAMÓWIENIA</text:p>
      <text:p text:style-name="P5"/>
      <text:p text:style-name="P6"><text:span text:style-name="Domyślna_20_czcionka_20_akapitu"><text:span text:style-name="T2"><text:s/></text:span></text:span><text:span text:style-name="Domyślna_20_czcionka_20_akapitu"><text:span text:style-name="T7">„</text:span></text:span><text:span text:style-name="Domyślna_20_czcionka_20_akapitu"><text:span text:style-name="T11">Remont i przebudowa pomieszczeń </text:span></text:span><text:span text:style-name="Domyślna_20_czcionka_20_akapitu"><text:span text:style-name="T7"><text:s/></text:span></text:span><text:span text:style-name="Domyślna_20_czcionka_20_akapitu"><text:span text:style-name="T11">w </text:span></text:span><text:span text:style-name="Domyślna_20_czcionka_20_akapitu"><text:span text:style-name="T7">budynku szkoln</text:span></text:span><text:span text:style-name="Domyślna_20_czcionka_20_akapitu"><text:span text:style-name="T12">ym</text:span></text:span><text:span text:style-name="Domyślna_20_czcionka_20_akapitu"><text:span text:style-name="T7"> przy ul. Miodowej 18 <text:s/>dla potrzeb funkcjonowania Szkoły Podstawowej Nr 17 </text:span></text:span><text:span text:style-name="Domyślna_20_czcionka_20_akapitu"><text:span text:style-name="T12">w Płocku’’</text:span></text:span><text:span text:style-name="Domyślna_20_czcionka_20_akapitu"><text:span text:style-name="T7"> </text:span></text:span><text:span text:style-name="Domyślna_20_czcionka_20_akapitu"><text:span text:style-name="T8">- et</text:span></text:span><text:span text:style-name="Domyślna_20_czcionka_20_akapitu"><text:span text:style-name="T9">ap II</text:span></text:span><text:span text:style-name="Domyślna_20_czcionka_20_akapitu"><text:span text:style-name="T10">I</text:span></text:span></text:p>
      <text:p text:style-name="P7"/>
      <text:p text:style-name="P7"/>
      <text:p text:style-name="P9">I. PRZEDMIOT ZAMÓWIENIA</text:p>
      <text:p text:style-name="P35"/>
      <text:p text:style-name="P59">Przedmiotem zamówienia jest:</text:p>
      <text:p text:style-name="P114"><text:span text:style-name="Domyślna_20_czcionka_20_akapitu"><text:span text:style-name="T67">Wykonanie remontu <text:s/>sal lekcyjnych, korytarzy, klatk</text:span></text:span><text:span text:style-name="Domyślna_20_czcionka_20_akapitu"><text:span text:style-name="T71">i</text:span></text:span><text:span text:style-name="Domyślna_20_czcionka_20_akapitu"><text:span text:style-name="T67"> schodow</text:span></text:span><text:span text:style-name="Domyślna_20_czcionka_20_akapitu"><text:span text:style-name="T71">ej</text:span></text:span><text:span text:style-name="Domyślna_20_czcionka_20_akapitu"><text:span text:style-name="T67"> i pozostałych pomieszczeń </text:span></text:span><text:span text:style-name="Domyślna_20_czcionka_20_akapitu"><text:span text:style-name="T72">parteru i I piętra </text:span></text:span><text:span text:style-name="Domyślna_20_czcionka_20_akapitu"><text:span text:style-name="T67">w części dydaktycznej szkoły oraz pomieszcze</text:span></text:span><text:span text:style-name="Domyślna_20_czcionka_20_akapitu"><text:span text:style-name="T68">nia</text:span></text:span><text:span text:style-name="Domyślna_20_czcionka_20_akapitu"><text:span text:style-name="T67"> szatni znajdując</text:span></text:span><text:span text:style-name="Domyślna_20_czcionka_20_akapitu"><text:span text:style-name="T69">e</text:span></text:span><text:span text:style-name="Domyślna_20_czcionka_20_akapitu"><text:span text:style-name="T70">go</text:span></text:span><text:span text:style-name="Domyślna_20_czcionka_20_akapitu"><text:span text:style-name="T67"> się w łączniku</text:span></text:span><text:span text:style-name="Domyślna_20_czcionka_20_akapitu"><text:span text:style-name="T73"> pomiędzy częścią dydaktyczną i salą gimnastyczną w zakresie dostosowania pomieszczeń do potrzeb Szkoły Podstawowej Nr 17.</text:span></text:span></text:p>
      <text:p text:style-name="P62"/>
      <text:p text:style-name="P62">Budynek szkoły zlokalizowany jest w Płocku przy ul. Miodowej 18, dz. nr 363/17, 363/18, obręb-4, jedn. ew. Płock. Jest budynkiem powstałym w latach 70 i 80-tych ubiegłego stulecia w technologii tradycyjnej uprzemysłowionej. Budynek jest obiektem wolnostojącym opisanym na kształcie prostokąta – trzykondygnacyjny. Od strony wschodniej jest parterowy łącznik budynku z salą gimnastyczną i zapleczem.</text:p>
      <text:p text:style-name="P62"/>
      <text:p text:style-name="P36"><text:span text:style-name="Domyślna_20_czcionka_20_akapitu"><text:span text:style-name="T13">A. Branża budowlana:</text:span></text:span></text:p>
      <text:p text:style-name="P40"><text:span text:style-name="Domyślna_20_czcionka_20_akapitu"><text:span text:style-name="T34">W zakres prac objętych przedmiotem zamówienia wchodzi przebudowa części dydaktycznej budynku, którą należy wykonać zgodnie z projektem budowlano-wykonawczym oraz remont korytarzy </text:span></text:span><text:span text:style-name="Domyślna_20_czcionka_20_akapitu"><text:span text:style-name="T43">na parterze i Ip oraz sal i</text:span></text:span><text:span text:style-name="Domyślna_20_czcionka_20_akapitu"><text:span text:style-name="T34"> pomieszczeń </text:span></text:span><text:span text:style-name="Domyślna_20_czcionka_20_akapitu"><text:span text:style-name="T38">który należy wykonać</text:span></text:span><text:span text:style-name="Domyślna_20_czcionka_20_akapitu"><text:span text:style-name="T34"> wg opisu </text:span></text:span><text:span text:style-name="Domyślna_20_czcionka_20_akapitu"><text:span text:style-name="T35">robót remontowych w poszczególnych pomieszczeniach zamieszczonego w załączniku nr 1 do opisu przedmiotu zamówienia.</text:span></text:span></text:p>
      <text:p text:style-name="P17">1. Zakres prac budowlanych związanych z przebudową <text:span text:style-name="T225">pomieszczeń i korytarzy części dydaktycznej szkoły</text:span>, któr<text:span text:style-name="T235">y</text:span> należy wykonać zgodnie z projektem budowlano-wykonawczym:</text:p>
      <text:p text:style-name="P26">PIWNICA</text:p>
      <text:p text:style-name="P27">- <text:span text:style-name="T254">wymiana drzwi na spełniające wymagania dla klasy o odporności ogniowej EI 30 w przedsionku zaplecza kuchni</text:span></text:p>
      <text:p text:style-name="P63">PARTER</text:p>
      <text:p text:style-name="P65">- <text:span text:style-name="T251">adaptacja pomieszczeń 26 i 27 na szatnię</text:span></text:p>
      <text:p text:style-name="P66">- wymiana drzwi w węźle na <text:span text:style-name="T254">spełniające wymagania dla klasy </text:span><text:s/>o odporności ogniowej EI 60</text:p>
      <text:p text:style-name="P67">- wydzielenie pomieszczenia technicznego w wiatrołapie z montażem drzwi EI 60</text:p>
      <text:p text:style-name="P68">- montaż okna EI 15 <text:span text:style-name="T311">z okienkiem podawczym o wym. 0,5x0,5 m z <text:s/>samozamykaczem, z klamką i zamkiem na <text:s/>klucz otwieranym do wewnątrz</text:span> <text:span text:style-name="T312">w ścianie z</text:span> wiatroł<text:span text:style-name="T312">apem</text:span> i wymiana okna istniejącego na EI 15 <text:span text:style-name="T255">wraz z</text:span> drzwia<text:span text:style-name="T256">mi aluminiowymi</text:span> <text:span text:style-name="T290">pełnymi bez wymagań ppoż</text:span></text:p>
      <text:p text:style-name="P68">- montaż rolet z napędem elektrycznym w <text:s/>sekretariacie i gabinecie dyrektora</text:p>
      <text:p text:style-name="P68">- przebudowa pomieszczeń 14 i 15 pom. pielęgniarki i intendentki)</text:p>
      <text:p text:style-name="P68">- <text:span text:style-name="T252">montaż rolet o odporności ogniowej EI 15 w oknach podawczych szatni( pom. 12, 27).</text:span></text:p>
      <text:p text:style-name="P69">- wymiana wyłazów technologicznych na spełniające wymagania dla klasy odporności ogniowej EI 30<text:span text:style-name="T253">( w pom. 8, 20 i na korytarzu)</text:span></text:p>
      <text:p text:style-name="P82">Uwaga: <text:span text:style-name="T205">Schemat okna EI 15 do pomieszczenia woźnych wg Załącznika nr 3 do Opisu Przedmiotu Zamówienia.</text:span></text:p>
      <text:p text:style-name="P63"/>
      <text:p text:style-name="P63">-</text:p>
      <text:p text:style-name="P64"><text:soft-page-break/></text:p>
      <text:p text:style-name="P72">Nie należy wykonywać wymiany okien <text:s/>z zamurowaniem części istniejących otworów okiennych oraz dociepleń fragmentów ścian wełną na granicy stref pożarowych obiektu szkoły.</text:p>
      <text:p text:style-name="P73">Prace te są przewidziane do realizacji w trakcie wykonywania prac termomodernizacyjnych.</text:p>
      <text:p text:style-name="P78">Zakres prac nie obejmuje przebudowy <text:span text:style-name="T308">i wydzielenia jako strefy pożarowej</text:span> pomieszczenia węzła <text:span text:style-name="T299">wg projektu, tylko wymianę istniejących drzwi na spełniające wymagania dla klasy o odporności ogniowej EI 60.</text:span></text:p>
      <text:p text:style-name="P79">Ponadto w związku ze zmianą lokalizacji świetlicy, w zakresie robót III etapu <text:s/>nie należy wykonywać wydzielenia świetlicy z pomieszczenia stołówki <text:span text:style-name="T306">na podstawie opracowania w projekcie.</text:span></text:p>
      <text:p text:style-name="P71">Przepusty instalacyjne w ścianach i stropach oddzielenia przeciwpożarowego, dla których jest wymagana klasa odporności ogniowej należy uszczelnić do klasy odporności ogniowej (EI) tych elementów oddzielenia przeciwpożarowego.</text:p>
      <text:p text:style-name="P71"/>
      <text:p text:style-name="P75">Podczas prowadzonych budowlanych w obiekcie w 2018 roku w ramach etapu I związanych z dostosowaniem obiektu do spełnienia wymagań w zakresie bezpieczeństwa pożarowego w inny sposób niż to określono w przepisach techniczno-budowlanych dla przedmiotowego budynku szkoły nie wszystkie wymagania zostały zrealizowane, które zawarto w postanowieniu Mazowieckiego Komendanta Wojewódzkiego Państwowej Straży Pożarnej <text:span text:style-name="T307">znak WZ.5595.668.1.2017 z dnia 15.01.2018r.</text:span> oraz ekspertyzie technicznej tj.:</text:p>
      <text:p text:style-name="P75">1. Nie dostosowano obudowy poziomych dróg ewakuacyjnych do wymaganej klasy odporności ogniowej EI 15 (okno w pomieszczeniu woźnych na parterze obiektu) oraz otwory wyposażone w otwierane kraty (pomiędzy pomieszczeniami szatni a korytarzami służące do odbioru /wydawania ubrań).</text:p>
      <text:p text:style-name="P75">2. Nie wydzielono pomieszczenia rozdzielni elektrycznej jako odrębnej strefy pożarowej <text:span text:style-name="T305">- ścianami i stropem o klasie odporności ogniowej REI 120 oraz drzwiami o klasie odporności ogniowej <text:s/>EI 60.</text:span></text:p>
      <text:p text:style-name="P76">3. Nie oddzielono piwnicy od pozostałej części obiektu drzwiami o wymaganej klasie odporności ogniowej EI 30 na poziomie parteru – drzwi prowadzące z zaplecza kuchennego do klatki schodowej K3.</text:p>
      <text:p text:style-name="P77"><text:span text:style-name="T309">4</text:span>. Nie dokonano zamknięcia włazów do kanałów technologicznych znajdujących się pod obiektem( w <text:s/>pomieszczeniu woźnych na parterze, korytarzu przy klatce schodowej K1 i w sali lekcyjnej nr 8) klapami o klasie odporności ogniowej EI 30.</text:p>
      <text:p text:style-name="P77"><text:span text:style-name="T309">5</text:span>. Nie wyposażono obiektu w zwiększoną o 100% w stosunku do normatywu ilości środka gaśniczego znajdującego się w gaśnicach.</text:p>
      <text:p text:style-name="P80">Wymienione powyżej <text:s/>wymagania zostały przewidziane do realizacji <text:s/>w III etapie przebudowy i remontu budynku szkoły.</text:p>
      <text:p text:style-name="P81">W zakresie III <text:span text:style-name="T310">etapu</text:span> jest aktualizacja Instrukcji bezpieczeństwa pożarowego dla budynku Szkoły Podstawowej Nr 17 przy ul. Miodowej 18 opracowanej po realizacji przebudowy i remontu budynku etapu I i II.</text:p>
      <text:p text:style-name="P74">W 2018r. w <text:s/>ramach przebudowy i remontu budynku szkoły etapu I i II wykonano <text:span text:style-name="T303">przedzielenie korytarzy na parterze, <text:s/>I i II piętrze na granicy stref pożarowych ściankami z drzwiami dymoszczelnymi o odporności ogniowej EI 60, </text:span>na II piętrze wydzielenie gabinetu logopedy i pracowni zajęć korekcyjno-kompensacyjnych, wyposażenie sali biologicznej w konstrukcje wsporcze pod akwaria, <text:span text:style-name="T304">remont wszystkich sal lekcyjnych i korytarza z wymianą drzwi, remont klatki schodowej ewakuacyjnej, na I piętrze przedzielenie gabinetu wicedyrektora, wydzielenie serwerowni jako strefy pożarowej poprzez montaż drzwi, okna i klapy na wentylacji o odporności ogniowej EI 60, remont sal lekcyjnych z wymianą drzwi, na parterze przebudowę i remont sal 5 i 6 z </text:span><text:soft-page-break/><text:span text:style-name="T304">wydzieleniem biblioteki oraz remont łazienek dla personelu na parterze, I i IIp.</text:span></text:p>
      <text:p text:style-name="P115"/>
      <text:p text:style-name="P60">2. Zakres prac remontowych, które należy wykonać zgodnie z załączonym zestawieniem – załącznik nr 1 do OPZ <text:s/>w którym zawarty jest opis robót remontowych w poszczególnych pomieszczeniach.</text:p>
      <text:p text:style-name="P119"><text:span text:style-name="T96">W pomieszczeniu nr <text:s/>46 WC chłopców <text:s/>na I piętrze przy wejściu po prawej stronie należy wydzielić pomieszczenie </text:span><text:span text:style-name="T97">z drzwiami</text:span><text:span text:style-name="T96"> na sprzęt</text:span><text:span text:style-name="T97">(wg załączonego rysunku nr </text:span><text:span text:style-name="T104">2</text:span><text:span text:style-name="T97">). Ścianki pomieszczenia należy wymurować z bloczków gazobetonowych </text:span><text:span text:style-name="T100">grub. 12 cm. </text:span><text:span text:style-name="T101">Ścian</text:span><text:span text:style-name="T103">ki</text:span><text:span text:style-name="T101"> </text:span><text:span text:style-name="T102">oraz</text:span><text:span text:style-name="T101"> posadzk</text:span><text:span text:style-name="T102">ę</text:span><text:span text:style-name="T101"> pomieszczenia </text:span><text:span text:style-name="T102">należy obłożyć płytkami. </text:span><text:span text:style-name="T98">Drzwi do pomieszczenia o szer. 90 cm, pełne </text:span><text:span text:style-name="T104">zamontować w otworze wykutym w ścianie podłużnej pomiędzy łazienką i korytarzem po obsadzeniu nadproża.</text:span><text:span text:style-name="T98"> </text:span><text:span text:style-name="T99">Wzór i kolor płytek oraz kierunek otwierania drzwi należy ustalić z Użytkowni</text:span><text:span text:style-name="T100">ki</text:span><text:span text:style-name="T99">em.</text:span></text:p>
      <text:p text:style-name="P22">Należy uzupełnić tynki, glazury, malowanie po wymianie drzwi wewnętrznych, <text:span text:style-name="T297">demontażu <text:s/>instalacji</text:span> i przejściach instalacyjnych <text:span text:style-name="T248">oraz wymienić kratki wentylacyjne na nowe w pomieszczeniach i korytarzu parteru.</text:span></text:p>
      <text:p text:style-name="P23">W zakresie prac należy ująć demontaż tablic <text:span text:style-name="T294">patronów Gimnazjum Nr 4 w budynku przy <text:s text:c="9"/>ul. Miodowej 18 oraz Szkoły Podstawowej Nr 17 w budynku przy ul. Miodowej 13. <text:s/>Zdemontowaną tablicę SP 17 należy przewieść i zamontować w budynku szkoły przy <text:s text:c="21"/>ul. Miodowej 18.</text:span></text:p>
      <text:p text:style-name="P24">Ponadto należy zamontować gaśnice ppoż. na korytarzach szkoły zgodnie z opracowaną instrukcją ppoż.</text:p>
      <text:p text:style-name="P13">Do zakresu prac Wykonawcy należy przenoszenie mebli i wyposażenia w salach lekcyjnych przed i po wykonaniu prac budowlanych.</text:p>
      <text:p text:style-name="P17">Wymagania materiałowe:</text:p>
      <text:p text:style-name="P10">1.Stolarka drzwiowa i okienna:</text:p>
      <text:p text:style-name="P36"><text:span text:style-name="Domyślna_20_czcionka_20_akapitu"><text:span text:style-name="T13"><text:s/></text:span></text:span><text:span text:style-name="Domyślna_20_czcionka_20_akapitu"><text:span text:style-name="T16">N</text:span></text:span><text:span text:style-name="Domyślna_20_czcionka_20_akapitu"><text:span text:style-name="T13">aświetla</text:span></text:span></text:p>
      <text:p text:style-name="P41"><text:span text:style-name="Domyślna_20_czcionka_20_akapitu"><text:span text:style-name="T48">- </text:span></text:span><text:span text:style-name="Domyślna_20_czcionka_20_akapitu"><text:span text:style-name="T30">naświetla PCV – kolor biały </text:span></text:span><text:span text:style-name="Domyślna_20_czcionka_20_akapitu"><text:span text:style-name="T18"><text:s text:c="2"/></text:span></text:span></text:p>
      <text:p text:style-name="P36"><text:span text:style-name="Domyślna_20_czcionka_20_akapitu"><text:span text:style-name="T13">Drzwi wewnętrzne </text:span></text:span><text:span text:style-name="Domyślna_20_czcionka_20_akapitu"><text:span text:style-name="T18"><text:s/>wg zestawienia stolarki drzwiowej w projekcie budowlano-wykonawczym należy wykonać w zakresie:</text:span></text:span></text:p>
      <text:p text:style-name="P18">- drzwi (D<text:span text:style-name="T257">5</text:span>) – <text:span text:style-name="T250">1</text:span> szt. <text:span text:style-name="T257">w przedsionku na zapleczu kuchni</text:span>, ppoż. EI <text:span text:style-name="T257">3</text:span>0, <text:span text:style-name="T261">metalowe z ościeżnicą metalową, </text:span>szerokość w świetle przy otwartym skrzydle <text:span text:style-name="T257">9</text:span>0 cm, kierun<text:span text:style-name="T250">ek</text:span> otwierania jak na rzu<text:span text:style-name="T250">cie, kolor do uzgodnienia z Użytkownikiem </text:span></text:p>
      <text:p text:style-name="P19">- drzwi (D4) – 1 szt. <text:span text:style-name="T259">w <text:s/>wiatrołapie do pomieszczenia technicznego, ppoż. EI 60, metalowe, ościeżnica metalowa szerokość w świetle przy otwartym skrzydle 80 cm, kierunek otwierania jak na rzucie, kolor do uzgodnienia z Użytkownikiem</text:span></text:p>
      <text:p text:style-name="P20">- drzwi (D2) – 1 szt. w węźle, ppoż. EI 60 metalowe <text:span text:style-name="T261">z ościeżnicą metalową</text:span> szerokość w świetle przy otwartym skrzydle 90 cm, kierunek otwierania <text:span text:style-name="T261">do ustalenia z Zamawiającym i Użytkownikiem</text:span>.<text:span text:style-name="T260">( na tym etapie nie będzie wykonywana przebudowa węzła i w związku z tym drzwi do węzła należy obsadzić w <text:s/>otworze po zdemontowanych drzwiach istniejących).</text:span></text:p>
      <text:p text:style-name="P21">Kolorystykę drzwi ppoż. należy ustalić z Użytkownikiem.</text:p>
      <text:p text:style-name="P18">- pozostałe drzwi wewnętrzne wykazane z zestawieniu stolarki drzwiowej D7<text:span text:style-name="T261">(pom. 14)</text:span> oraz drzwi do remontowanych pomieszczeń wykazane w zestawieniu załącznika nr 1 do OPZ wg zamieszczonego poniżej opisu</text:p>
      <text:p text:style-name="P36"><text:span text:style-name="Domyślna_20_czcionka_20_akapitu"><text:span text:style-name="T18">- drzwi wewnętrzne – zastosować skrzydła drzwiowe pełne, wzmocnione, z płyty wiórowo-otworowej, okleinowane CPL, kolor </text:span></text:span><text:span text:style-name="Domyślna_20_czcionka_20_akapitu"><text:span text:style-name="T28">531 antracyt(laminowane)</text:span></text:span><text:span text:style-name="Domyślna_20_czcionka_20_akapitu"><text:span text:style-name="T18"> </text:span></text:span><text:span text:style-name="Domyślna_20_czcionka_20_akapitu"><text:span text:style-name="T28">wg wzornika firmy POL-SKONE</text:span></text:span><text:span text:style-name="Domyślna_20_czcionka_20_akapitu"><text:span text:style-name="T18">, 3 zawiasowe, wyposażone w zamki wpuszczane – typ ( na wkładkę patentową), szyld i klamki metalowe – kolor , kolor tulei wentylacyjnych – współgrający z kolorem okleiny; ościeżnice metalowe kątowe </text:span></text:span><text:span text:style-name="Domyślna_20_czcionka_20_akapitu"><text:span text:style-name="T19">duże</text:span></text:span><text:span text:style-name="Domyślna_20_czcionka_20_akapitu"><text:span text:style-name="T18"> malowane proszkowo </text:span></text:span><text:span text:style-name="Domyślna_20_czcionka_20_akapitu"><text:span text:style-name="T28">RAL 7024</text:span></text:span><text:span text:style-name="Domyślna_20_czcionka_20_akapitu"><text:span text:style-name="T18">, skrzydła drzwiowe do sal lekcyjnych i WC dziewcząt i chłopców dodatkowo z bulajem z szybą przeźroczystą.</text:span></text:span></text:p>
      <text:p text:style-name="P42"><text:soft-page-break/><text:span text:style-name="Domyślna_20_czcionka_20_akapitu"><text:span text:style-name="T23">- drzwi do sal lekcyjnych nr 3,4,7 i biblioteki 8 z bulaje</text:span></text:span><text:span text:style-name="Domyślna_20_czcionka_20_akapitu"><text:span text:style-name="T24">m </text:span></text:span><text:span text:style-name="Domyślna_20_czcionka_20_akapitu"><text:span text:style-name="T23">z szybą przeźroczystą</text:span></text:span></text:p>
      <text:p text:style-name="P42"><text:span text:style-name="Domyślna_20_czcionka_20_akapitu"><text:span text:style-name="T23">- </text:span></text:span><text:span text:style-name="Domyślna_20_czcionka_20_akapitu"><text:span text:style-name="T24">drzwi do WC dziewcząt i chłopców </text:span></text:span><text:span text:style-name="Domyślna_20_czcionka_20_akapitu"><text:span text:style-name="T26">na parterze</text:span></text:span><text:span text:style-name="Domyślna_20_czcionka_20_akapitu"><text:span text:style-name="T24"> </text:span></text:span><text:span text:style-name="Domyślna_20_czcionka_20_akapitu"><text:span text:style-name="T26">łazienkowe</text:span></text:span><text:span text:style-name="Domyślna_20_czcionka_20_akapitu"><text:span text:style-name="T24"> <text:s/>z bulajem z szybą przeźroczystą </text:span></text:span></text:p>
      <text:p text:style-name="P43"><text:span text:style-name="Domyślna_20_czcionka_20_akapitu"><text:span text:style-name="T24">- drzwi do pom. 12,13,15, 18a, 23, 27 i pod schodami klatki głównej i ewakuacyjnej </text:span></text:span><text:span text:style-name="Domyślna_20_czcionka_20_akapitu"><text:span text:style-name="T25">pełne</text:span></text:span></text:p>
      <text:p text:style-name="P44"><text:span text:style-name="Domyślna_20_czcionka_20_akapitu"><text:span text:style-name="T20">- drzwi wejściowe </text:span></text:span><text:span text:style-name="Domyślna_20_czcionka_20_akapitu"><text:span text:style-name="T23">do sekretariatu i pom. 19 (archiwum) na parterze</text:span></text:span><text:span text:style-name="Domyślna_20_czcionka_20_akapitu"><text:span text:style-name="T20"> antywłamaniowe </text:span></text:span><text:span text:style-name="Domyślna_20_czcionka_20_akapitu"><text:span text:style-name="T22">klasy </text:span></text:span><text:span text:style-name="Domyślna_20_czcionka_20_akapitu"><text:span text:style-name="T23">R</text:span></text:span><text:span text:style-name="Domyślna_20_czcionka_20_akapitu"><text:span text:style-name="T22">C</text:span></text:span><text:span text:style-name="Domyślna_20_czcionka_20_akapitu"><text:span text:style-name="T23">3</text:span></text:span><text:span text:style-name="Domyślna_20_czcionka_20_akapitu"><text:span text:style-name="T22">,</text:span></text:span><text:span text:style-name="Domyślna_20_czcionka_20_akapitu"><text:span text:style-name="T20"> kolor jak pozostałe </text:span></text:span><text:span text:style-name="Domyślna_20_czcionka_20_akapitu"><text:span text:style-name="T23">parterze</text:span></text:span></text:p>
      <text:p text:style-name="P45"><text:span text:style-name="Domyślna_20_czcionka_20_akapitu"><text:span text:style-name="T27">- drzwi do dyżurki (pom. 20) aluminiowe pełne szer. 90 cm, kierunek otwierania jak istniejące,</text:span></text:span></text:p>
      <text:p text:style-name="P46"><text:span text:style-name="Domyślna_20_czcionka_20_akapitu"><text:span text:style-name="T29">kolor do uzgodnienia z Użytkownikiem</text:span></text:span></text:p>
      <text:p text:style-name="P49"><text:span text:style-name="Domyślna_20_czcionka_20_akapitu"><text:span text:style-name="T13">2. Okładziny ścienne:</text:span></text:span></text:p>
      <text:p text:style-name="P49"><text:span text:style-name="Domyślna_20_czcionka_20_akapitu"><text:span text:style-name="T39">- </text:span></text:span><text:span text:style-name="Domyślna_20_czcionka_20_akapitu"><text:span text:style-name="T40">w </text:span></text:span><text:span text:style-name="Domyślna_20_czcionka_20_akapitu"><text:span text:style-name="T39"><text:s/></text:span></text:span><text:span text:style-name="Domyślna_20_czcionka_20_akapitu"><text:span text:style-name="T44">WC chłopców (pom. 46) wydzielone pomieszczenie </text:span></text:span><text:span text:style-name="Domyślna_20_czcionka_20_akapitu"><text:span text:style-name="T45">na sprzęt</text:span></text:span></text:p>
      <text:p text:style-name="P50"><text:span text:style-name="Domyślna_20_czcionka_20_akapitu"><text:span text:style-name="T42">- płytki o wymiarach min. 20 x 30 cm</text:span></text:span></text:p>
      <text:p text:style-name="P50"><text:span text:style-name="Domyślna_20_czcionka_20_akapitu"><text:span text:style-name="T21">- gat. I</text:span></text:span></text:p>
      <text:p text:style-name="P84">- nasiąkliwość E&gt;10%</text:p>
      <text:p text:style-name="P36"><text:span text:style-name="Domyślna_20_czcionka_20_akapitu"><text:span text:style-name="T13"><text:tab/></text:span></text:span><text:span text:style-name="Domyślna_20_czcionka_20_akapitu"><text:span text:style-name="T31">Wybór glazury (kolor, faktura) zostanie dokonany w trakcie realizacji robót po przedstawieniu przez Wykonawcę do wyboru min. 3 wzorów płytek</text:span></text:span></text:p>
      <text:p text:style-name="P10">3. Posadzki :</text:p>
      <text:p text:style-name="P48"><text:span text:style-name="Domyślna_20_czcionka_20_akapitu"><text:span text:style-name="T18">-</text:span></text:span><text:span text:style-name="Domyślna_20_czcionka_20_akapitu"><text:span text:style-name="T36"> </text:span></text:span><text:span text:style-name="Domyślna_20_czcionka_20_akapitu"><text:span text:style-name="T41">na </text:span></text:span><text:span text:style-name="Domyślna_20_czcionka_20_akapitu"><text:span text:style-name="T36"><text:s/>klat</text:span></text:span><text:span text:style-name="Domyślna_20_czcionka_20_akapitu"><text:span text:style-name="T46">ce</text:span></text:span><text:span text:style-name="Domyślna_20_czcionka_20_akapitu"><text:span text:style-name="T36"> schodow</text:span></text:span><text:span text:style-name="Domyślna_20_czcionka_20_akapitu"><text:span text:style-name="T46">ej </text:span></text:span><text:span text:style-name="Domyślna_20_czcionka_20_akapitu"><text:span text:style-name="T47">głównej</text:span></text:span><text:span text:style-name="Domyślna_20_czcionka_20_akapitu"><text:span text:style-name="T36">, </text:span></text:span><text:span text:style-name="Domyślna_20_czcionka_20_akapitu"><text:span text:style-name="T46">wiatrołapie</text:span></text:span><text:span text:style-name="Domyślna_20_czcionka_20_akapitu"><text:span text:style-name="T37">, </text:span></text:span><text:span text:style-name="Domyślna_20_czcionka_20_akapitu"><text:span text:style-name="T46">pomieszczenie w</text:span></text:span><text:span text:style-name="Domyślna_20_czcionka_20_akapitu"><text:span text:style-name="T37"> WC </text:span></text:span><text:span text:style-name="Domyślna_20_czcionka_20_akapitu"><text:span text:style-name="T46">chłopców na Ip</text:span></text:span></text:p>
      <text:p text:style-name="P48"><text:span text:style-name="Domyślna_20_czcionka_20_akapitu"><text:span text:style-name="T81">gat. I</text:span></text:span></text:p>
      <text:p text:style-name="P84">nasiąkliwość E&lt;=0,5%</text:p>
      <text:p text:style-name="P84">klasa ścieralności IV</text:p>
      <text:p text:style-name="P84">płytki <text:s/><text:span text:style-name="T196">o wymiarach około </text:span><text:span text:style-name="T199">min. </text:span><text:span text:style-name="T197">3</text:span><text:span text:style-name="T196">0x</text:span><text:span text:style-name="T197">3</text:span><text:span text:style-name="T196">0 cm</text:span></text:p>
      <text:p text:style-name="P85">kolor: w pomieszczeniach <text:span text:style-name="T258">i na klatce schodowej </text:span><text:s/>do uzgodnienia z Użytkownikiem</text:p>
      <text:p text:style-name="P85">Antypoślizgowość gresu w łazienkach <text:s/>R10</text:p>
      <text:p text:style-name="P86">Antypoślizgowość gresu na<text:span text:style-name="T224"> schodach wewnętrznych R9</text:span> </text:p>
      <text:p text:style-name="P171">Antypoślizgowość gresu w pozostałych pomieszczeniach R9</text:p>
      <text:p text:style-name="P169">Odporność na plamienie: klasa 5</text:p>
      <text:p text:style-name="P169">Odporność na czynniki chemiczne: ULA</text:p>
      <text:p text:style-name="P169">Gres zastosowany na zewnątrz musi być mrozoodporny</text:p>
      <text:p text:style-name="Standard"><text:span text:style-name="T6">Na s</text:span><text:span text:style-name="T82">topnic</text:span><text:span text:style-name="T6">ach</text:span><text:span text:style-name="T82"> schodów <text:s/></text:span><text:span text:style-name="T6">należy ułożyć płytki ryflowane</text:span><text:span text:style-name="Domyślna_20_czcionka_20_akapitu"><text:span text:style-name="T15"> <text:s text:c="38"/></text:span></text:span><text:span text:style-name="Domyślna_20_czcionka_20_akapitu"><text:span text:style-name="T14"><text:s text:c="8"/></text:span></text:span></text:p>
      <text:p text:style-name="P36"><text:span text:style-name="Domyślna_20_czcionka_20_akapitu"><text:span text:style-name="T18"><text:tab/></text:span></text:span><text:span text:style-name="Domyślna_20_czcionka_20_akapitu"><text:span text:style-name="T31">Wybór płytki (kolor, faktura) zostanie dokonany w trakcie realizacji robót po przedstawieniu przez Wykonawcę do wyboru min. 3 wzorów płytek</text:span></text:span></text:p>
      <text:p text:style-name="P18">W progach zastosować aluminiowe listwy dylatujące.</text:p>
      <text:p text:style-name="P51"><text:span text:style-name="T202">4.</text:span> Klej do płytek:</text:p>
      <text:p text:style-name="P172">elastyczna zaprawa klejąca o podwyższonej przyczepności, co najmniej klasy C2 T<text:span text:style-name="T200">E</text:span>S1 na podesty zewnętrzne, natomiast wewnątrz co najmniej klasy C2T<text:span text:style-name="T200">E</text:span></text:p>
      <text:p text:style-name="P118">Wytrzymałość złącza, jako: Przyczepność początkowa ≥1,0 N/mm<text:span text:style-name="T201">2</text:span></text:p>
      <text:p text:style-name="P118">Trwałość: Przyczepność po starzeniu termicznym ≥1,0 N/mm<text:span text:style-name="T201">2</text:span></text:p>
      <text:p text:style-name="P118">Przyczepność po zanurzeniu w wodzie ≥ 1,0 N/mm<text:span text:style-name="T201">2 </text:span></text:p>
      <text:p text:style-name="P118">Przyczepność po cyklach zamrażania i rozmrażania ≥ 1,0 N/mm<text:span text:style-name="T201">2 <text:s/></text:span></text:p>
      <text:p text:style-name="P118">Klej do gresu do przyklejania płytek na zewnątrz dodatkowo mrozoodporny</text:p>
      <text:p text:style-name="P116">5. Zaprawa do spoinowania płytek</text:p>
      <text:p text:style-name="P122"><text:span text:style-name="T198">wodoodporna, elastyczna, odporna na zabrudzenia, </text:span><text:span text:style-name="T204"><text:s/>na pęknięcia i ścieranie oraz plamoodporna</text:span></text:p>
      <text:p text:style-name="P117"><text:span text:style-name="T204">6</text:span>. Wykładzina PCV</text:p>
      <text:p text:style-name="P124">klasa użytkowa – komercyjna <text:s/>- 34</text:p>
      <text:p text:style-name="P170">klasa użytkowa – przemysłowa – 43</text:p>
      <text:p text:style-name="P170">Typ wykładziny : homogeniczna typ I</text:p>
      <text:p text:style-name="P170">Grubość całkowita (EN 428): 2 mm</text:p>
      <text:p text:style-name="P170">Grubość warstwy użytkowej (EN 429) : 2 mm</text:p>
      <text:p text:style-name="P170"><text:soft-page-break/>Waga całkowita (EN 430) minimum 2800/m<text:span text:style-name="T201">2</text:span></text:p>
      <text:p text:style-name="P170">Zabezpieczenie powierzchni:iQ PUR – nie wymaga woskowania ani pastowania całe życie</text:p>
      <text:p text:style-name="P170">Wgniecenie resztkowe – średnia wartość: 0,02 mm</text:p>
      <text:p text:style-name="P170">Wgniecenie resztkowe (EN 433) &lt;=0,10 mm</text:p>
      <text:p text:style-name="P170">Reakcja na ogień: B<text:span text:style-name="T203">fl</text:span>s1</text:p>
      <text:p text:style-name="P170">Oddziaływanie kółek krzeseł (EN 425): brak uszkodzeń</text:p>
      <text:p text:style-name="P170">Właściwości elektrostatyczne (EN 1815): &lt; 2kV</text:p>
      <text:p text:style-name="P170">Odporność na światło( EN ISO 105 – B02): &gt;=7</text:p>
      <text:p text:style-name="P170">Odporność chemiczna: bardzo dobra</text:p>
      <text:p text:style-name="P170">Odporność przeciwko grzybom i bakteriom: dobra, nie sprzyja rozwojowi</text:p>
      <text:p text:style-name="P170">Antypoślizgowość: R9</text:p>
      <text:p text:style-name="P170">Format: rolka </text:p>
      <text:p text:style-name="P170">Stabilność wymiarów: =40%</text:p>
      <text:p text:style-name="P11">5. Balustrady na klat<text:span text:style-name="T249">ce</text:span> schodowych wykonać ze stali kwasoodpornej</text:p>
      <text:p text:style-name="P12"><text:span text:style-name="T249">6</text:span>. Parapety:</text:p>
      <text:p text:style-name="P12">- w <text:s/>korytarzach – wymiana istniejących z lastriko na parapety z konglomeratu</text:p>
      <text:p text:style-name="P12"><text:s text:c="2"/>grub. 3 cm z montażem wsporników</text:p>
      <text:p text:style-name="P12">- wewnętrzne <text:s/>- montaż nakładek PCV w kolorze białym</text:p>
      <text:p text:style-name="P14">7. Odbojnice i narożniki</text:p>
      <text:p text:style-name="P28">Odbojnice z tworzywa sztucznego odpornego na zarysowania szerokości 30 cm <text:span text:style-name="T263">i grubości <text:s text:c="12"/>2,5 mm</text:span> montowane na klej montażowy na ścianach wskazanych przez Użytkownika wa salach: <text:s/>6 na parterze, 40,41,42,43,44,45 na Ip <text:span text:style-name="T262">oraz</text:span> 54,55,56,57,58,65,66 na I<text:span text:style-name="T296">Ip.</text:span></text:p>
      <text:p text:style-name="P29">Narożniki z tworzywa sztucznego odpornego na zarysowania o długości 150 cm i przekroju <text:s text:c="13"/>65 x 65 x 2,5 mm montowane na klej montażowy na narożach ścian na korytarzach i na narożach ościeży od strony wewnętrznej w wejściach do sal należy zamontować w ilościach;</text:p>
      <text:p text:style-name="P29">na parterze na korytarzu 8 szt., w salach 14 szt., na I pietrze na korytarzu 6 szt. i w salach <text:s text:c="16"/>18 szt. oraz na II piętrze na korytarzu 6 szt. i w <text:s/>s <text:span text:style-name="T264">s</text:span>alach 18 szt. <text:span text:style-name="T265">w miejscach wskazanych przez Użytkownika. </text:span></text:p>
      <text:p text:style-name="P30">Powierzchnie ścian do których będą montowane odbojnice i narożniki muszą być zagruntowane.</text:p>
      <text:p text:style-name="P32">Kolorystyka do uzgodnienia z Użytkownikiem.</text:p>
      <text:p text:style-name="P15">8. <text:span text:style-name="T266">Wieszaki</text:span></text:p>
      <text:p text:style-name="P31">W szatni w <text:s/>pom. 12 należy zamontować wieszaki metalowe obrotowe <text:span text:style-name="T267">w ilości 18 szt. po 3 szt. do każdej ściany na kotwy wklejane.</text:span></text:p>
      <text:p text:style-name="P33">Wieszaki o długości ok. 1m z <text:s/>podwójnymi haczykami w ilości 20 szt. (po 10 szt. na stronie) <text:s/>wykończone osłonkami <text:s/>wyposażone w numerki. <text:span text:style-name="T298">Razem 360 wieszaków.</text:span> <text:span text:style-name="T268">Konstrukcja wieszaków <text:s/>wykonana z profilu stalowego <text:s/>o przekroju dobranym do obciążenia wieszaka malowanym proszkowo na kolor wybrany przez Użytkownika. </text:span></text:p>
      <text:p text:style-name="P34">W szatni w pom. 27 należy wstawić wieszaki przestawne ramowe <text:span text:style-name="T270">o długości ok. 2m</text:span> w ilości 5 szt.( po 30 szt. haczyków <text:s/>podwójnych na stronie) wykończonych osłonkami <text:s/>wyposażonych w numerki. <text:span text:style-name="T298">Razem 300 wieszaków.</text:span></text:p>
      <text:p text:style-name="P34">Konstrukcja wieszaków wykonana z profili stalowych dobranych do obciążenia wieszaka i zapewniających ich sztywność, <text:span text:style-name="T269">na 4 kółkach na gumie niebrudzącej wyposażonych w hamulce,</text:span> malowana proszkowo na kolor wybrany przez Użytkownika.</text:p>
      <text:p text:style-name="P34"/>
      <text:p text:style-name="P10"><text:span text:style-name="T273">9</text:span>. Dodatkowe zalecenia:</text:p>
      <text:p text:style-name="P53"><text:span text:style-name="T209"><text:s/>Likwidacja lamperii na ścianach wszystkich pomieszczeń, korytarz</text:span><text:span text:style-name="T211">ach</text:span><text:span text:style-name="T209"> – położenie gładzi i malowanie farbą lateksową </text:span><text:span text:style-name="T210">odporną na zmywanie.</text:span><text:span text:style-name="T238"> </text:span></text:p>
      <text:p text:style-name="P54"><text:soft-page-break/>Farba lateksowa <text:span text:style-name="T205">o parametrach technicznych:</text:span></text:p>
      <text:p text:style-name="P55">- odporność na szorowanie na mokro: k<text:span text:style-name="T293">l</text:span>asa 1</text:p>
      <text:p text:style-name="P54"><text:span text:style-name="T205">- granulacja: drobna (</text:span><text:span text:style-name="T271">&lt;</text:span><text:span text:style-name="T208"> 100</text:span><text:span text:style-name="T271">µ</text:span><text:span text:style-name="T208">m)</text:span></text:p>
      <text:p text:style-name="P56">- stopień połysku: półmat</text:p>
      <text:p text:style-name="P57">W salach 3 na parterze i 39 na I p należy zabudować płytą g-k na stelażu stalowym wymienione piony kanalizacyjne.</text:p>
      <text:p text:style-name="P52">Likwidacja kolizji z istniejącym wyposażeniem instalacyjnym i oświetleniem.</text:p>
      <text:p text:style-name="P10">B. Branża sanitarna</text:p>
      <text:p text:style-name="P58"><text:span text:style-name="T60">1.</text:span><text:span text:style-name="T64"> <text:s/></text:span><text:span text:style-name="T65">W</text:span><text:span text:style-name="T60">ewnętrzn</text:span><text:span text:style-name="T61">a</text:span><text:span text:style-name="T60"> instalacj</text:span><text:span text:style-name="T61">a</text:span><text:span text:style-name="T60"> wod</text:span><text:span text:style-name="T62">-kan </text:span><text:span text:style-name="T63">i c.o.</text:span></text:p>
      <text:p text:style-name="P163"><text:span text:style-name="T56"><text:s/></text:span><text:span text:style-name="T57">Zakres prac wykonać</text:span><text:span text:style-name="T56"> </text:span><text:span text:style-name="T58"><text:s/></text:span><text:span text:style-name="T59">wykonać następująco:</text:span></text:p>
      <text:p text:style-name="P164"><text:span text:style-name="T49">- parter pok.1</text:span><text:span text:style-name="T51">5 zamontować umywalkę z postumentem, syfonem,</text:span><text:span text:style-name="T49"> bateri</text:span><text:span text:style-name="T51">ą</text:span><text:span text:style-name="T49"> umywalkow</text:span><text:span text:style-name="T51">a stojącą</text:span><text:span text:style-name="T49"> wraz z pode</text:span><text:span text:style-name="T50">j</text:span><text:span text:style-name="T49">ściami </text:span><text:span text:style-name="T50">wodnymi </text:span><text:span text:style-name="T51">i zaworkami kątowymi oraz podejściem odpływowym z rur PVC fi.50 mm. Podłączenia wod-kan dokonać z przyległego sanitariatu wiercąc otwory w ścianie.</text:span></text:p>
      <text:p text:style-name="P165"><text:span text:style-name="T51">- <text:s/></text:span><text:span text:style-name="T49">parter pok. 3 zdemontować pion żeliwny kanalizacyjny fi.70mm biegnący do zlewozmywaka na 2 pietrze wraz z pionem wodnym z rur stalowych ocynkowanych a następnie wykonać nowy pion kanalizacyjny z rur PVC fi. 75</text:span><text:span text:style-name="T52">m</text:span><text:span text:style-name="T49">m i połączyć go za pomocą dołącznika trapera pod stropem na 2 piętrze oraz podł</text:span><text:span text:style-name="T53">ą</text:span><text:span text:style-name="T49">czyć istniej</text:span><text:span text:style-name="T53">ą</text:span><text:span text:style-name="T49">cy zlewozmywak. </text:span><text:span text:style-name="T53">Na parterze wstawić rewizje fi.75mm. Pion wodny wykonać z rur PP fi.32mm i połączyć się ze starą instalacją za pomocą złączek GW lub GZ. </text:span><text:span text:style-name="T54">Wstawić zawór odcinający fi. 25 mmm</text:span></text:p>
      <text:p text:style-name="P166"><text:span text:style-name="T49">- zdemontować pion p.poż z rur stalowych ocynkowanych biegnący od parteru na 2 piętro w r</text:span><text:span text:style-name="T55">o</text:span><text:span text:style-name="T49">gu korytarza od strony zachodniej. Po demontażu w kanale na parterze wkręcić korek w poziom wodny.</text:span></text:p>
      <text:p text:style-name="P159">- w pomieszczeniu serwerowni wymienić stary zawór grzejnikowy <text:span text:style-name="T272">na termostatyczny</text:span> i śrubunek na zawór powrotny fi. 15 mm</text:p>
      <text:p text:style-name="P160">- w pomieszczeniu wiatrołapu zdemontować istniejący grzejnik z rur stalowych gładkich a na jego miejsce wstawić grzejnik stalowy płytowy C22 900/700 z zaworem grzejnikowym termostatycznym i powrotnym. Ponadto wymienić odcinek rury wodociągowej stalowej oc. fi. 25<text:span text:style-name="T272">m</text:span>m na rurę z PP fi.32mm</text:p>
      <text:p text:style-name="P161">Prace montażowe wykonywać zgodnie z <text:span text:style-name="T272">projektem technicznym, specyfikacją techniczną wykonania i odbioru robót <text:s/>wewnętrznych instalacji</text:span> <text:span text:style-name="T237">sanitarnych oraz opisem przedmiotu zamówienia.</text:span> <text:span text:style-name="T93">Sporządzić protokóły z <text:s/>prób </text:span><text:span text:style-name="T94">szczelności</text:span><text:span text:style-name="T93"> </text:span><text:span text:style-name="T95">wymienionych instalacji.</text:span></text:p>
      <text:p text:style-name="P162"><text:span text:style-name="T95">W </text:span><text:span text:style-name="T66">2018r. w ramach I etapu przedmiotowego zadania została wykonana w budynku </text:span><text:soft-page-break/><text:span text:style-name="T66">wewnętrzna instalacja </text:span><text:span text:style-name="T105">wodociągowa przeciwpożarowa </text:span><text:span text:style-name="T106">wyposażona w </text:span><text:span text:style-name="T105"><text:s/>hydrant</text:span><text:span text:style-name="T106">y</text:span><text:span text:style-name="T66"> </text:span><text:span text:style-name="T105"><text:s/>z wężem półsztywnym </text:span><text:span text:style-name="T66">wraz z montażem zestawu hydroforowego i zaworu pierwszeństwa </text:span><text:span text:style-name="T107">w węźle cieplnym.</text:span></text:p>
      <text:p text:style-name="P10">C. Branża elektryczna</text:p>
      <text:p text:style-name="P136">Przedmiotem zamówienia jest wykonanie robót remontowych branży elektrycznej pod nazwą: <text:span text:style-name="T212">„</text:span><text:span text:style-name="T226">Przystosowanie budynku Gimnazjum nr 4 d</text:span><text:span text:style-name="T228">la</text:span><text:span text:style-name="T226"> funkcjonowania </text:span><text:span text:style-name="T227">S</text:span><text:span text:style-name="T226">zkoły</text:span><text:span text:style-name="T227"> </text:span><text:span text:style-name="T212"><text:s/></text:span><text:span text:style-name="T227">P</text:span><text:span text:style-name="T226">odstawowej</text:span><text:span text:style-name="T227"> nr 17 </text:span><text:span text:style-name="T212">przy ul. </text:span><text:span text:style-name="T213">Miodowej 18</text:span><text:span text:style-name="T214"> w Płocku</text:span><text:span text:style-name="T215">” </text:span><text:span text:style-name="T217">- III etap </text:span></text:p>
      <text:p text:style-name="P125"/>
      <text:p text:style-name="P87"><text:span text:style-name="T230">1</text:span>. <text:span text:style-name="T231">Zakres przebudowy instalacji elektrycznych i teletechnicznych obejmuje:</text:span></text:p>
      <text:p text:style-name="P88">- <text:span text:style-name="T232">parter i piętro – szczegółowy obszar wskazany w br. budowlanej</text:span></text:p>
      <text:p text:style-name="P89"/>
      <text:p text:style-name="P137"><text:span text:style-name="T83">2</text:span><text:span text:style-name="T84">. Załączony do SIWZ p</text:span><text:span text:style-name="T85">rojekt budowlano-wykonawczy </text:span><text:span text:style-name="T86">br. elektrycznej </text:span><text:span text:style-name="T85">podzielony jest na trzy części tj. 1. Instalacje elektryczne</text:span><text:span text:style-name="T87"> 2. </text:span><text:span text:style-name="T88">Sie</text:span><text:span text:style-name="T86">ć</text:span><text:span text:style-name="T88"> okablowania strukturalnego</text:span><text:span text:style-name="T87"> i 3. S</text:span><text:span text:style-name="T89">ystem sygnalizacji pożaru </text:span></text:p>
      <text:p text:style-name="P137"><text:span text:style-name="T87">W latach 2014 i 2015 przeprowadz</text:span><text:span text:style-name="T88">one </text:span><text:span text:style-name="T87">zostały </text:span><text:span text:style-name="T88">remonty instalacji elektrycznych </text:span><text:span text:style-name="T89">tj. </text:span><text:span text:style-name="T88">wymiana </text:span><text:span text:style-name="T89">wewnętrznych instalacji,</text:span><text:span text:style-name="T88"> montaż sieci </text:span><text:span text:style-name="T90">LAN i SAP,</text:span><text:span text:style-name="T88"> parter</text:span><text:span text:style-name="T91">u</text:span><text:span text:style-name="T88"> i I piętr</text:span><text:span text:style-name="T91">a</text:span><text:span text:style-name="T88">.</text:span><text:span text:style-name="T85"> <text:s/></text:span><text:span text:style-name="T92"><text:s text:c="2"/></text:span></text:p>
      <text:p text:style-name="P91">W roku 2018 w ramach I etapu przedmiotowego PBW przeprowadzono wymianę instalacji elektrycznych i montaż sieci strukturalnej II piętra oraz dostosowanie obiektu do wymagań z zakresu ochrony p.poż. </text:p>
      <text:p text:style-name="P90"><text:s/></text:p>
      <text:p text:style-name="P126"><text:span text:style-name="T276"><text:s/></text:span><text:span text:style-name="T277">O</text:span><text:span text:style-name="T276">pis robót</text:span><text:span text:style-name="T275"> związanych z </text:span><text:span text:style-name="T276">przebudową </text:span><text:span text:style-name="T275">instalacji elektrycznej: </text:span></text:p>
      <text:p text:style-name="P138">1. <text:span text:style-name="T274">Roboty elektryczne:</text:span></text:p>
      <text:p text:style-name="P139">- w pomieszczeniach administracji tj. w sekretariacie i gabinecie dyrektora przygotować</text:p>
      <text:p text:style-name="P139"><text:s text:c="2"/>zasilanie do rolet z montażem przycisków sterowania <text:span text:style-name="T279">wg PBW</text:span></text:p>
      <text:p text:style-name="P139">- w pom. 13, 14 i 15 przebudować instalacje elektryczną z montażem opraw oświetleniowych zgodnie z PBW</text:p>
      <text:p text:style-name="P141">- wejście główne (wiatrołap) – przebudowa<text:span text:style-name="T281">ć</text:span> instalacj<text:span text:style-name="T281">ę</text:span> zgodnie z PBW – ponadto wkuć w tynk wszelkie przewody, również ułożone w różnego rodzaju korytkach elektroinstalacyjnych</text:p>
      <text:p text:style-name="P141">- pod daszkiem przy wejściu głównym zainstalować oprawę (plafon) LED 30W z czujnikiem ruchu</text:p>
      <text:p text:style-name="P141">- w dyżurce woźnych przebudować instalację elektryczną w związku z montażem okienka komunikacyjnego</text:p>
      <text:p text:style-name="P141">- pom. 27 szatnie – przebudować instalacje zgodnie z PBW</text:p>
      <text:p text:style-name="P141">- korytarz przy sali gimnastycznej – zainstalować oprawy awaryjne i ewakuacyjne zgodnie z PBW </text:p>
      <text:p text:style-name="P142">- w pomieszczeniu serwerowni zainstalować klimatyzator 2 kW mocy chłodniczej –<text:span text:style-name="T282"> jednostka wewnętrzna i zewnętrzna</text:span></text:p>
      <text:p text:style-name="P143">- na I piętrze w WC chłopców zostanie wydzielone pomieszczenie jako magazynek, składzik dla woźnych – należy przebudować instalację elektryczną w zakresie: zmiany lokalizacji 2-ch opraw oświetleniowych tj. jedną przenieść do magazynku a drugą przesunąć symetrycznie do wybudowanej ścianki działowej, <text:s/>zainstalować w magazynku wył. oświetlenia, gn. 1X230V ochrona IP 44 gniaz (podłączyć z najbliższego obwodu gniazd wtykowych) </text:p>
      <text:p text:style-name="P127"/>
      <text:p text:style-name="P140"><text:span text:style-name="T229">2. </text:span><text:span text:style-name="T278">Sieć LAN</text:span></text:p>
      <text:p text:style-name="P128">- w pom. nr 8 świetlicy – dobudować 1 kpl. PEL <text:span text:style-name="T283">wraz z siecią 230V i siecią LAN </text:span>– <text:soft-page-break/>lokalizację uzgodnić z użytkownikiem</text:p>
      <text:p text:style-name="P128">- w pom. 14 i 15 ( po przebudowie budowlanej) istniejące stanowiska PEL przenieść zgodnie z PBW<text:span text:style-name="T284">- w przypadku wydłużenia linii, wymienić przewody do szafy dystrybucyjnej</text:span></text:p>
      <text:p text:style-name="P128">- w pom. nr 13 – zgodnie z PBW</text:p>
      <text:p text:style-name="P128">- z pom. intendenta adoptowanego na szatnie zdemontować stanowisko PEL wraz z siecią 230 V i siecią LAN –<text:span text:style-name="T285"> przenieść do pom. nr 13</text:span></text:p>
      <text:p text:style-name="P144"/>
      <text:p text:style-name="P130"><text:span text:style-name="T280">3. </text:span><text:span text:style-name="T278">Ochrona p. poż.</text:span></text:p>
      <text:p text:style-name="P129">- montaż modułu kontrolno sterującego z oprzewodowaniem dla kurtyn w szatniach 2 kpl. <text:s text:c="2"/>zgodnie z PBW</text:p>
      <text:p text:style-name="P131"><text:s/><text:span text:style-name="T286">4. B</text:span>adania wykonanej instalacji elektrycznej:</text:p>
      <text:p text:style-name="P132"><text:s text:c="2"/>- pomiar rezystancji izolacji,</text:p>
      <text:p text:style-name="P132"><text:s text:c="2"/>- pomiar impedancji pętli zwarcia,</text:p>
      <text:p text:style-name="P132"><text:s text:c="2"/>- pomiar zadziałania wyłączników różnicowo-prądowych, <text:s text:c="61"/></text:p>
      <text:p text:style-name="P111"><text:span text:style-name="T205"><text:s text:c="2"/>- pomiar natężenia oświetlenia </text:span><text:span text:style-name="T206">ogólnego i</text:span><text:span text:style-name="T205"> awaryjnego </text:span><text:span text:style-name="T207">w remontowanych</text:span></text:p>
      <text:p text:style-name="P92"><text:s text:c="4"/>pomieszczeniach</text:p>
      <text:p text:style-name="P93"><text:s text:c="2"/>- przeprowadzić próby funkcjonalne zainstalowanych systemów i sporządzić protokoły</text:p>
      <text:p text:style-name="P94"><text:s text:c="2"/>- przeprowadzić szkolenie w zakresie obsługi zainstalowanego panelu kontrolno-</text:p>
      <text:p text:style-name="P94"><text:s text:c="4"/>sterujacego systemu p.poż. - <text:s/>dla osób wskazanych przez użytkownika (sporządzić <text:s/></text:p>
      <text:p text:style-name="P94"><text:s text:c="4"/>protokół) </text:p>
      <text:p text:style-name="P95">- <text:span text:style-name="T286">standardowe </text:span>pomiar <text:span text:style-name="T240">sieci </text:span>LAN</text:p>
      <text:p text:style-name="P112"><text:span text:style-name="T240">2</text:span>. Towarzyszące roboty budowlane:</text:p>
      <text:p text:style-name="P96"><text:s text:c="4"/>- naprawa tynków po przebiciach i rozkuciach,</text:p>
      <text:p text:style-name="P96"><text:s text:c="4"/>- naprawa posadzek, terakoty i glazury po układaniu kabli, przewodów, <text:s/></text:p>
      <text:p text:style-name="P97"><text:span text:style-name="T287"><text:s text:c="4"/></text:span>- doprowadzenie uszkodzonych tynków <text:s/>do stanu pierwotnego z podwójnym</text:p>
      <text:p text:style-name="P97"><text:s text:c="5"/>malowaniem pasów farbami emulsyjnymi lub olejnymi <text:span text:style-name="T281">(kolory uzgodnić z <text:s text:c="2"/></text:span></text:p>
      <text:p text:style-name="P97"><text:span text:style-name="T281"><text:s text:c="5"/>użytkownikiem) </text:span><text:s text:c="3"/></text:p>
      <text:p text:style-name="P113"><text:span text:style-name="T241">3</text:span>. Ogólne uwagi dotyczące wykonywania rob<text:span text:style-name="T242">ót:</text:span></text:p>
      <text:p text:style-name="P107"><text:s/>- wszystkie roboty wymagające wyłączenia szkoły spod napięcia do czasu rozpoczęcia</text:p>
      <text:p text:style-name="P108"><text:s text:c="4"/>wakacji wykonywać w uzgodnieniu z Dyrektorem Szkoły,</text:p>
      <text:p text:style-name="P109"><text:s/>- przed przystąpieniem do wykonywania instalacji LAN ostateczną lokalizację stanowisk</text:p>
      <text:p text:style-name="P109"><text:s text:c="4"/>komputerowych PEL w pomieszczeniach ustalić z użytkownikiem. To samo dotyczy</text:p>
      <text:p text:style-name="P98"><text:s text:c="4"/>lokalizacj<text:span text:style-name="T243">i</text:span> gniazd ogólnego przeznaczenia,</text:p>
      <text:p text:style-name="P98"><text:s/>- w razie uszkodzenia innych instalacji niepodlegających remontowi czy wymianie,</text:p>
      <text:p text:style-name="P99"><text:s text:c="4"/>należy je odtworzyć i przywrócić do właściwego stanu technicznego,</text:p>
      <text:p text:style-name="P100">- obwody zasilania gniazd 230V dedykowane stanowiskom komputerowym<text:span text:style-name="T244"> (wyprowadzić </text:span></text:p>
      <text:p text:style-name="P100"><text:span text:style-name="T244"><text:s text:c="2"/>z istniejącej RKom. w serwerowni) </text:span>a także obwody LAN instalować natykowo w</text:p>
      <text:p text:style-name="P101"><text:s text:c="2"/>separowanych listwach i kanałach <text:s text:c="2"/>elektrotechnicznych, pozostałe obwody instalacji: <text:s/></text:p>
      <text:p text:style-name="P110"><text:s text:c="2"/>elektrycznych układać podtynkowo</text:p>
      <text:p text:style-name="P102">- listwy i kanały elektroinstalacyjne stosować jako dwudzielne w celu rozdzielenia</text:p>
      <text:p text:style-name="P103"><text:s text:c="2"/>obwodów napięciowych 230V od obwodów sieci informatycznej,</text:p>
      <text:p text:style-name="P104">- <text:span text:style-name="T245">zainstalować </text:span>oprawy oświetleniowe przeciwolśnieniowe z zapłonem <text:soft-page-break/><text:span text:style-name="T245">elektronicznym,</text:span></text:p>
      <text:p text:style-name="P105"/>
      <text:p text:style-name="P133"><text:span text:style-name="T216">4</text:span><text:span text:style-name="T212">.</text:span> Przed wykonaniem instalacji p.poż. i oświetlenia awaryjnego należy przedstawić </text:p>
      <text:p text:style-name="P133"><text:s text:c="4"/>inwestorowi posiadane świadectwa dopuszczenia <text:span text:style-name="T246">CNBOP </text:span>na materiały <text:span text:style-name="T288">i urządzenia </text:span></text:p>
      <text:p text:style-name="P134"><text:s text:c="3"/>elektryczne występujące w tych instalacjach zgodnie z wymaganiami Ustawy o ochronie <text:s/></text:p>
      <text:p text:style-name="P135"><text:s text:c="4"/>przeciwpożarowej (tekst jednolity z dnia 15.10.2009 r. Dz. U. nr 178 poz. 1380) oraz </text:p>
      <text:p text:style-name="P135"><text:s text:c="3"/>Rozporządzenia Ministra Spraw Wewnętrznych i Administracji ,,...w sprawie wykazu </text:p>
      <text:p text:style-name="P106"><text:s text:c="2"/>wyrobów służących <text:s/>zapewnieniu bezpieczeństwa...” (z dnia 27.04.2010 r. Dz. U. nr 85 <text:s text:c="2"/></text:p>
      <text:p text:style-name="P106"><text:s text:c="3"/>poz 553).</text:p>
      <text:p text:style-name="P173"/>
      <text:p text:style-name="P83">II. ZALECENIA <text:s/>DLA OFERENTA:</text:p>
      <text:p text:style-name="P121"/>
      <text:p text:style-name="P145">Wszystkie ma<text:span text:style-name="T218">teriały</text:span>, urządzenia i <text:span text:style-name="T218">wyroby</text:span> powinny posiadać obowiązujące, stosowne atesty, certyfikaty i znaki bezpieczeństwa lub świadectwa dopuszczenia do eksploatacji,deklaracje zgodności pod względem BHP, zgodnie z obowiązującymi przepisami i być dopuszczone do obrotu zgodnie z przeznaczeniem.</text:p>
      <text:p text:style-name="P16">Zamawiający dodatkowo przekazuje Wykonawcy przedmiary robót, z zastrzeżeniem, że stanowią one jedynie podstawę informacyjną, a nie są obligatoryjne dla Wykonawcy i mają <text:s/>być traktowane jako pomocnicze.</text:p>
      <text:p text:style-name="P25"/>
      <text:p text:style-name="P146">Dokumentacja projektowa:</text:p>
      <text:p text:style-name="P147">1. Projekt budowlany<text:span text:style-name="T222">-wykonawczy przebudowy pomieszczeń szkolnych w ramach zadania: <text:s text:c="3"/>,, Przystosowanie budynku szkolnego przy ul. Miodowej 18 w Płocku dla potrzeb funkcjonowania Szkoły Podstawowej Nr 17’’ - architektoniczno-konstrukcyjny</text:span></text:p>
      <text:p text:style-name="P148">2. Specyfikacja Techniczna Wykonania i Odbioru Robót Budowlanych –<text:span text:style-name="T223"> branża budowlana</text:span></text:p>
      <text:p text:style-name="P149"><text:span text:style-name="T289">3</text:span>. Przebudowa pomieszczeń szkolnych w ramach zadania: ,, Przystosowanie budynku szkolnego przy ul. Miodowej 18 w Płocku dla potrzeb Szkoły Podstawowej Nr 17 – instalacje elektryczne.</text:p>
      <text:p text:style-name="P149"><text:span text:style-name="T289">4</text:span>. Projekt budowlany instalacji teletechnicznej system sygnalizacji pożaru.</text:p>
      <text:p text:style-name="P149"><text:span text:style-name="T289">5</text:span>. Projekt budowlano-wykonawczy sieć okablowania strukturalnego</text:p>
      <text:p text:style-name="P149"><text:span text:style-name="T289">6</text:span>. Szczegółowa Specyfikacja Techniczna Wykonania i Odbioru Robót – instalacje elektryczne wewnętrzne.</text:p>
      <text:p text:style-name="P149"><text:span text:style-name="T289">7</text:span>. Szczegółowa Specyfikacja Techniczna Wykonania i Odbioru Robót – instalacje teletechniczne wewnętrzne.</text:p>
      <text:p text:style-name="P150"><text:span text:style-name="T289">8</text:span>.<text:span text:style-name="T236">Specyfikacja Techniczna Wykonania i Odbioru Robót – </text:span>sieć okablowania strukturalnego</text:p>
      <text:p text:style-name="P151"><text:span text:style-name="T295">9</text:span>. Pozwolenie na budowę nr <text:span text:style-name="T247">128/2018</text:span> znak: <text:span text:style-name="T247">WRM-IV.6740.532.2017.JGr</text:span> <text:s/><text:span text:style-name="T239">z dnia 20.03.2018r.</text:span> <text:span text:style-name="T300">10. Ekspertyza techniczna dotycząca stanu ochrony przeciwpożarowej budynku użyteczności publicznej – Szkoły Podstawowej Nr 17 w Płocku ul. Miodowa 18, 09-400 Płock.</text:span></text:p>
      <text:p text:style-name="P120"><text:span text:style-name="T301">11. </text:span>Postanowienie Mazowieckiego Komendanta Wojewódzkiego Państwowej <text:s/>Straży Pożarnej - znak WZ. 5595.668.1.2017 z dnia 15 stycznia 2018r.</text:p>
      <text:p text:style-name="P120"><text:span text:style-name="T302">12. Instrukcja bezpieczeństwa pożarowego dla budynku Szkoły Podstawowej Nr 17 <text:s text:c="42"/>ul. Miodowa 18, 09-400 Płock</text:span> <text:s text:c="15"/></text:p>
      <text:p text:style-name="P147"/>
      <text:p text:style-name="P37"><text:soft-page-break/><text:span text:style-name="Domyślna_20_czcionka_20_akapitu"><text:span text:style-name="T75">III.</text:span></text:span><text:span text:style-name="Domyślna_20_czcionka_20_akapitu"><text:span text:style-name="T73"> </text:span></text:span><text:span text:style-name="Domyślna_20_czcionka_20_akapitu"><text:span text:style-name="T75">TERMIN REALIZACJI</text:span></text:span></text:p>
      <text:p text:style-name="P187"><text:span text:style-name="Domyślna_20_czcionka_20_akapitu"><text:span text:style-name="T133"/></text:span></text:p>
      <text:p text:style-name="P176"><text:span text:style-name="T177">1.<text:tab/>Termin </text:span><text:span text:style-name="T178">realizacji przedmiotu zamówienia </text:span><text:span text:style-name="T179">:</text:span></text:p>
      <text:p text:style-name="P176"><text:span text:style-name="T191">- </text:span><text:span text:style-name="T192">r</text:span><text:span text:style-name="T191">ozpoczęcie robót <text:s/>- </text:span><text:span text:style-name="T193">od </text:span><text:span text:style-name="T194">24 czerwca 2019 r.</text:span></text:p>
      <text:p text:style-name="P176"><text:span text:style-name="T180">- </text:span><text:span text:style-name="T181">z</text:span><text:span text:style-name="T182">akończenie</text:span><text:span text:style-name="T327"> </text:span><text:span text:style-name="T180">robót</text:span><text:span text:style-name="T327"> </text:span><text:span text:style-name="T185">do </text:span><text:span text:style-name="T186">dnia </text:span><text:span text:style-name="T187">1</text:span><text:span text:style-name="T188">6</text:span><text:span text:style-name="T185"> sierpnia 201</text:span><text:span text:style-name="T187">9</text:span><text:span text:style-name="T185">r.</text:span></text:p>
      <text:p text:style-name="P176"><text:span text:style-name="T189">- </text:span><text:span text:style-name="T183">zakończenie realizacji przedmiotu umowy </text:span><text:span text:style-name="T184">potwierdzonego podpisanym protokołem odbioru końcowego przez Zamawiającego</text:span><text:span text:style-name="T183"> </text:span><text:span text:style-name="T190">– do 30 sierpnia 2019 r.</text:span></text:p>
      <text:p text:style-name="P175"><text:span text:style-name="Domyślna_20_czcionka_20_akapitu"><text:span text:style-name="T176">2.<text:tab/></text:span></text:span><text:span text:style-name="Domyślna_20_czcionka_20_akapitu"><text:span text:style-name="T323">Przekazanie placu budowy nastąpi </text:span></text:span><text:span text:style-name="Domyślna_20_czcionka_20_akapitu"><text:span text:style-name="T324">w terminie 3 dni roboczych przed terminem rozpoczęcia robót budowlanych. Przekazanie placu budowy nastąpi protokołem zdawczo-odbiorczym.</text:span></text:span></text:p>
      <text:p text:style-name="P39"><text:span text:style-name="Domyślna_20_czcionka_20_akapitu"><text:span text:style-name="T32"><text:s text:c="2"/></text:span></text:span><text:span text:style-name="Domyślna_20_czcionka_20_akapitu"><text:span text:style-name="T17">IV. OBOWIĄZKI WYKONAWCY</text:span></text:span></text:p>
      <text:list xml:id="list3444084169" text:style-name="WWNum11">
        <text:list-item text:start-value="1">
          <text:p text:style-name="P181">Wykonawca zorganizuje zaplecze budowy w sposób powodujący jak najmniejsze uciążliwości dla osób korzystających z terenu szkoły, zapewni ochronę mienia znajdującego się na terenie robót, zapewnienie warunków bezpieczeństwa i higieny pracy przy prowadzeniu robót.</text:p>
        </text:list-item>
        <text:list-item>
          <text:p text:style-name="P181">Prace powinny być prowadzone w taki sposób, aby umożliwiły sprawne funkcjonowanie administracji szkoły.</text:p>
        </text:list-item>
        <text:list-item>
          <text:p text:style-name="P182">Na czas prowadzenia robót budowlanych należy wykonać szczeln<text:span text:style-name="T292">e</text:span> ściank<text:span text:style-name="T292">i</text:span> tymczasow<text:span text:style-name="T292">e</text:span> na klatkach schodowych wydzielające <text:span text:style-name="T291">część budynku przewidzianą do remontu </text:span><text:s/><text:span text:style-name="T292">I piętra i <text:s/>parteru</text:span> <text:span text:style-name="T233">od pozostałej części <text:s/>dydaktycznej budynku szkoły.</text:span></text:p>
        </text:list-item>
        <text:list-item>
          <text:p text:style-name="P183"><text:s/><text:span text:style-name="T234">Jednocześnie przed przystąpieniem do prac remontowych należy <text:s/>zabezpieczyć posadzki,</text:span></text:p>
          <text:p text:style-name="P184"><text:s/>grzejniki, drzwi i inne urządzenia w holu głównym, na korytarzach i w pomieszczeniach.</text:p>
        </text:list-item>
        <text:list-item>
          <text:p text:style-name="P185"><text:span text:style-name="Domyślna_20_czcionka_20_akapitu"><text:span text:style-name="T108">Nazwy markowe towarów i producentów należy traktować jako wzorcowe. Można zastosować produkty innych firm pod warunkiem, że ich parametry techniczne nie są gorsze od materiałów podanych w opisie i projekcie. </text:span></text:span><text:span text:style-name="Domyślna_20_czcionka_20_akapitu"><text:span text:style-name="T124">Zmiany</text:span></text:span><text:span text:style-name="Domyślna_20_czcionka_20_akapitu"><text:span text:style-name="T125"> </text:span></text:span><text:span text:style-name="Domyślna_20_czcionka_20_akapitu"><text:span text:style-name="T126">te</text:span></text:span><text:span text:style-name="Domyślna_20_czcionka_20_akapitu"><text:span text:style-name="T125"> </text:span></text:span><text:span text:style-name="Domyślna_20_czcionka_20_akapitu"><text:span text:style-name="T126">wymagają</text:span></text:span><text:span text:style-name="Domyślna_20_czcionka_20_akapitu"><text:span text:style-name="T125"> </text:span></text:span><text:span text:style-name="Domyślna_20_czcionka_20_akapitu"><text:span text:style-name="T126">pisemnej</text:span></text:span><text:span text:style-name="Domyślna_20_czcionka_20_akapitu"><text:span text:style-name="T125"> </text:span></text:span><text:span text:style-name="Domyślna_20_czcionka_20_akapitu"><text:span text:style-name="T126">zgody</text:span></text:span><text:span text:style-name="Domyślna_20_czcionka_20_akapitu"><text:span text:style-name="T125"> </text:span></text:span><text:span text:style-name="Domyślna_20_czcionka_20_akapitu"><text:span text:style-name="T126">Projektanta</text:span></text:span><text:span text:style-name="Domyślna_20_czcionka_20_akapitu"><text:span text:style-name="T125"> </text:span></text:span><text:span text:style-name="Domyślna_20_czcionka_20_akapitu"><text:span text:style-name="T126">oraz</text:span></text:span><text:span text:style-name="Domyślna_20_czcionka_20_akapitu"><text:span text:style-name="T125"> </text:span></text:span><text:span text:style-name="Domyślna_20_czcionka_20_akapitu"><text:span text:style-name="T126">Zamawiającego.</text:span></text:span><text:span text:style-name="Domyślna_20_czcionka_20_akapitu"><text:span text:style-name="T125"> </text:span></text:span><text:span text:style-name="Domyślna_20_czcionka_20_akapitu"><text:span text:style-name="T113">W</text:span></text:span><text:span text:style-name="Domyślna_20_czcionka_20_akapitu"><text:span text:style-name="T127"> </text:span></text:span><text:span text:style-name="Domyślna_20_czcionka_20_akapitu"><text:span text:style-name="T113">przypadku</text:span></text:span><text:span text:style-name="Domyślna_20_czcionka_20_akapitu"><text:span text:style-name="T127"> </text:span></text:span><text:span text:style-name="Domyślna_20_czcionka_20_akapitu"><text:span text:style-name="T113">jakichkolwiek</text:span></text:span><text:span text:style-name="Domyślna_20_czcionka_20_akapitu"><text:span text:style-name="T127"> </text:span></text:span><text:span text:style-name="Domyślna_20_czcionka_20_akapitu"><text:span text:style-name="T113">wątpliwości</text:span></text:span><text:span text:style-name="Domyślna_20_czcionka_20_akapitu"><text:span text:style-name="T127"> </text:span></text:span><text:span text:style-name="Domyślna_20_czcionka_20_akapitu"><text:span text:style-name="T113">udowodnienie</text:span></text:span><text:span text:style-name="Domyślna_20_czcionka_20_akapitu"><text:span text:style-name="T127"> „</text:span></text:span><text:span text:style-name="Domyślna_20_czcionka_20_akapitu"><text:span text:style-name="T113">równoważności</text:span></text:span><text:span text:style-name="Domyślna_20_czcionka_20_akapitu"><text:span text:style-name="T127">” </text:span></text:span><text:span text:style-name="Domyślna_20_czcionka_20_akapitu"><text:span text:style-name="T113">spoczywa</text:span></text:span><text:span text:style-name="Domyślna_20_czcionka_20_akapitu"><text:span text:style-name="T127"> </text:span></text:span><text:span text:style-name="Domyślna_20_czcionka_20_akapitu"><text:span text:style-name="T113">na</text:span></text:span><text:span text:style-name="Domyślna_20_czcionka_20_akapitu"><text:span text:style-name="T127"> </text:span></text:span><text:span text:style-name="Domyślna_20_czcionka_20_akapitu"><text:span text:style-name="T113">Wykonawcy.</text:span></text:span></text:p>
        </text:list-item>
        <text:list-item>
          <text:p text:style-name="P185"><text:span text:style-name="Domyślna_20_czcionka_20_akapitu"><text:span text:style-name="T32">Wszystkie materiały i urządzenia powinny posiadać stosowne atesty, certyfikaty bezpieczeństwa i świadectwa zgodności.</text:span></text:span><text:span text:style-name="Domyślna_20_czcionka_20_akapitu"><text:span text:style-name="T195"> </text:span></text:span><text:span text:style-name="Domyślna_20_czcionka_20_akapitu"><text:span text:style-name="T108">Należy dołączyć świadectwo jakości – certyfikat na znak bezpieczeństwa lub zgodności z normą, wydanym przez akredytowaną jednostkę certyfikującą wyroby, instrukcje użytkowania.</text:span></text:span></text:p>
        </text:list-item>
        <text:list-item>
          <text:p text:style-name="P185"><text:span text:style-name="Domyślna_20_czcionka_20_akapitu"><text:span text:style-name="T108">Wykonawca w terminie nie później niż </text:span></text:span><text:span text:style-name="Domyślna_20_czcionka_20_akapitu"><text:span text:style-name="T120">14</text:span></text:span><text:span text:style-name="Domyślna_20_czcionka_20_akapitu"><text:span text:style-name="T115"> dni przed wbudowaniem materiałów </text:span></text:span><text:span text:style-name="Domyślna_20_czcionka_20_akapitu"><text:span text:style-name="T108">jest zobowiązany przedstawić do akceptacji Zamawiającemu tj. Inspektor</text:span></text:span><text:span text:style-name="Domyślna_20_czcionka_20_akapitu"><text:span text:style-name="T112">ów</text:span></text:span><text:span text:style-name="Domyślna_20_czcionka_20_akapitu"><text:span text:style-name="T108"> Nadzoru </text:span></text:span><text:span text:style-name="Domyślna_20_czcionka_20_akapitu"><text:span text:style-name="T115">wnioski materiałow</text:span></text:span><text:span text:style-name="Domyślna_20_czcionka_20_akapitu"><text:span text:style-name="T108">e z załącznikami tj. aprobatą techniczną, atestami, deklaracjami, itp.</text:span></text:span></text:p>
        </text:list-item>
        <text:list-item>
          <text:p text:style-name="P185"><text:span text:style-name="Domyślna_20_czcionka_20_akapitu"><text:span text:style-name="T108">Wykonawca nie ma obowiązku załączania kosztorysu ofertowego przy składaniu oferty z ceną ryczałtową za zrealizowanie zadania. </text:span></text:span><text:span text:style-name="Domyślna_20_czcionka_20_akapitu"><text:span text:style-name="T115">Kosztorys ofertowy </text:span></text:span><text:span text:style-name="Domyślna_20_czcionka_20_akapitu"><text:span text:style-name="T108">należy przekazać Zamawiającemu po podpisaniu umowy w terminie </text:span></text:span><text:span text:style-name="Domyślna_20_czcionka_20_akapitu"><text:span text:style-name="T117">14</text:span></text:span><text:span text:style-name="Domyślna_20_czcionka_20_akapitu"><text:span text:style-name="T115"> dni od podpisania umowy</text:span></text:span><text:span text:style-name="Domyślna_20_czcionka_20_akapitu"><text:span text:style-name="T108">.</text:span></text:span></text:p>
        </text:list-item>
        <text:list-item>
          <text:p text:style-name="P186">Wykonawca winien opracować kosztorys ofertowy metodą szczegółową <text:span text:style-name="T219">z zestawieniem R,M,S o wartości zgodnej z zaoferowaną ceną ryczałtową za całościowe zrealizowanie <text:s text:c="3"/>zadania, który musi być podzielony na oddzielnie wycenione branże i poszczególne działy jak w przedmiarze dołączonym do SIWZ.</text:span></text:p>
        </text:list-item>
        <text:list-item>
          <text:p text:style-name="P185"><text:span text:style-name="Domyślna_20_czcionka_20_akapitu"><text:span text:style-name="T108">Wykonawca wybrany w drodze przetargu zobowiązany jest do przedłożenia <text:s/>w Wydziale Inwestycji i Remontów </text:span></text:span><text:span text:style-name="Domyślna_20_czcionka_20_akapitu"><text:span text:style-name="T115">harmonogramu rzeczowo-finansowego</text:span></text:span><text:span text:style-name="Domyślna_20_czcionka_20_akapitu"><text:span text:style-name="T108"> w terminie </text:span></text:span><text:span text:style-name="Domyślna_20_czcionka_20_akapitu"><text:span text:style-name="T111">14</text:span></text:span><text:span text:style-name="Domyślna_20_czcionka_20_akapitu"><text:span text:style-name="T115"> dni od podpisania umowy. </text:span></text:span><text:span text:style-name="Domyślna_20_czcionka_20_akapitu"><text:span text:style-name="T108">Harmonogram rzeczowo-finansowy powinien być zgodny z kosztorysem ofertowym.</text:span></text:span></text:p>
        </text:list-item>
        <text:list-item>
          <text:p text:style-name="P185"><text:span text:style-name="Domyślna_20_czcionka_20_akapitu"><text:span text:style-name="T108">Wykonawca w terminie </text:span></text:span><text:span text:style-name="Domyślna_20_czcionka_20_akapitu"><text:span text:style-name="T115">1</text:span></text:span><text:span text:style-name="Domyślna_20_czcionka_20_akapitu"><text:span text:style-name="T117">4</text:span></text:span><text:span text:style-name="Domyślna_20_czcionka_20_akapitu"><text:span text:style-name="T115"> dni od podpisania umowy</text:span></text:span><text:span text:style-name="Domyślna_20_czcionka_20_akapitu"><text:span text:style-name="T108"> opracuje i przedłoży program zapewnienia jakości (PZJ), w którym przedstawi zamierzony sposób wykonania robót, możliwości techniczne, kadrowe i organizacyjne gwarantujące wykonanie robót zgodnie z dokumentacją projektową.</text:span></text:span></text:p>
        </text:list-item>
      </text:list>
      <text:p text:style-name="P47"><text:soft-page-break/>Program zapewnienia jakości winien zawierać:</text:p>
      <text:p text:style-name="P47">a) organizację wykonania robót, w tym termin i sposób prowadzenia robót,</text:p>
      <text:p text:style-name="P47">b) organizację ruchu na budowie wraz z oznakowaniem robót,</text:p>
      <text:p text:style-name="P47">c) wykaz zespołów roboczych, ich kwalifikacje i przygotowanie praktyczne,</text:p>
      <text:p text:style-name="P47">d) wykaz osób odpowiedzialnych za jakość i terminowość wykonania poszczególnych elementów robót,</text:p>
      <text:p text:style-name="P47">e) system (sposób i procedurę) proponowanej kontroli i sterowania jakością wykonywanych robót,</text:p>
      <text:p text:style-name="P47">f) wyposażenie w sprzęt i urządzenia do pomiarów i kontroli (opis laboratorium własnego lub laboratorium, któremu Wykonawca zamierza zlecić prowadzenie badań),</text:p>
      <text:p text:style-name="P47">g) sposób oraz formę gromadzenia wyników badań laboratoryjnych, zapis pomiarów, a także wyciąganych wniosków i zastosowanych korekt w procesie technologicznym, proponowany sposób i formę przekazywania tych informacji Inspektorowi nadzoru,</text:p>
      <text:p text:style-name="P47">h) wykaz maszyn i urządzeń stosowanych na budowie z ich parametrami technicznymi oraz wyposażeniem w mechanizmy sterowania i urządzenia pomiarowo-kontrolne,</text:p>
      <text:p text:style-name="P47">i) rodzaje i ilość środków transportu oraz urządzeń do magazynowania i załadunku materiałów, spoiw, lepiszczy, kruszyw, itp.,</text:p>
      <text:p text:style-name="P47">j) sposób i procedurę pomiarów i badań (rodzaj, częstotliwość, pobieranie próbek, legalizacja i sprawdzanie urządzeń, itp.) prowadzonych podczas dostaw materiałów, wytwarzania mieszanek i wykonywania poszczególnych elementów robót.</text:p>
      <text:list xml:id="list152433496392098" text:continue-numbering="true" text:style-name="WWNum11">
        <text:list-item>
          <text:p text:style-name="P185"><text:span text:style-name="Domyślna_20_czcionka_20_akapitu"><text:span text:style-name="T79">Kierownik budowy oraz kierownicy robót są zobowiązani co najmniej </text:span></text:span><text:span text:style-name="Domyślna_20_czcionka_20_akapitu"><text:span text:style-name="T76">2 razy w tygodniu</text:span></text:span><text:span text:style-name="Domyślna_20_czcionka_20_akapitu"><text:span text:style-name="T79"> przebywać na budowie w terminach i godzinach uzgodnionych z Inspektorami nadzoru.</text:span></text:span></text:p>
        </text:list-item>
        <text:list-item>
          <text:p text:style-name="P185"><text:span text:style-name="Domyślna_20_czcionka_20_akapitu"><text:span text:style-name="T79">Wykonawca w terminie </text:span></text:span><text:span text:style-name="Domyślna_20_czcionka_20_akapitu"><text:span text:style-name="T76">1</text:span></text:span><text:span text:style-name="Domyślna_20_czcionka_20_akapitu"><text:span text:style-name="T77">4</text:span></text:span><text:span text:style-name="Domyślna_20_czcionka_20_akapitu"><text:span text:style-name="T76"> dni</text:span></text:span><text:span text:style-name="Domyślna_20_czcionka_20_akapitu"><text:span text:style-name="T79"> od podpisania umowy wypełni i dostarczy Zamawiającemu załącznik (według załączonego wzoru) dotyczący funkcji, jakie zostały przewidziane przy realizacji przedmiotu zamówienia.</text:span></text:span></text:p>
        </text:list-item>
        <text:list-item>
          <text:p text:style-name="P186">Wykonawca winien przestrzegać uwag i zaleceń jednostek uzgadniających, które są zawarte w dokumentacji projektowej i specyfikacjach technicznych wykonania i odbioru robót.</text:p>
        </text:list-item>
        <text:list-item>
          <text:p text:style-name="P186">Wykonawca wykona i utrzyma na koszt własny zaplecze budowy wraz z zasileniem <text:s/>w energię elektryczną i wodę oraz je zlikwiduje po zakończeniu prac. Zapewni ochronę mienia znajdującego się na terenie robót.</text:p>
        </text:list-item>
        <text:list-item>
          <text:p text:style-name="P186">Wykonawca będzie przestrzegał terminowego wykonania i przekazania <text:s text:c="29"/>przedmiotu umowy oraz oświadczenia, że roboty zakończone przez niego są całkowicie zgodne z umową i odpowiadają potrzebom, dla których są przewidziane według umowy.</text:p>
        </text:list-item>
        <text:list-item>
          <text:p text:style-name="P186">Wykonawca ponosi pełną odpowiedzialność za stosowanie i bezpieczeństwo wszelkich działań prowadzonych na terenie robót i poza nim, a związanych z wykonaniem przedmiotu umowy.</text:p>
        </text:list-item>
      </text:list>
      <text:p text:style-name="P36"><text:span text:style-name="Domyślna_20_czcionka_20_akapitu"><text:span text:style-name="T17">V. WYTYCZNE OGÓLNE.</text:span></text:span><text:span text:style-name="T32"> <text:s text:c="44"/></text:span></text:p>
      <text:p text:style-name="P152">1.W przedmiarze, ani kosztorysie ofertowym, zgodnie z przytoczoną wyżej metodą kosztorysowania, nie należy ujmować i wyceniać robót tymczasowych jako wydzielonych pozycji. Nie będą one oddzielnie opłacane przez Zamawiającego, a koszt ich wykonania powinien być uwzględniony w cenach robót podstawowych (koszty pośrednie Wykonawcy).</text:p>
      <text:p text:style-name="P154"><text:span text:style-name="Domyślna_20_czcionka_20_akapitu"><text:span text:style-name="T80">2.</text:span></text:span><text:span text:style-name="Domyślna_20_czcionka_20_akapitu"><text:span text:style-name="T32">Podstawą skalkulowania ceny za roboty budowlane ma być przedmiar robót opracowany przez Wykonawcę, sporządzony w oparciu o przekazaną dokumentację projektową, opis przedmiotu zamówienia oraz wizję lokalną w terenie. Wykonawca sporządza przedmiar robót według własnego uznania i dokonuje całościowej wyceny przedmiotu zamówienia na roboty określone w opisie przedmiotu zamówienia, na własną odpowiedzialność i ryzyko w oparciu o załączoną do SIWZ dokumentację projektową oraz opis przedmiotu zamówienia.</text:span></text:span></text:p>
      <text:p text:style-name="P153">3.W wycenie przedmiotu zamówienia należy uwzględnić wszystkie elementy inflacyjne w <text:soft-page-break/>okresie realizacji przedmiotu umowy oraz uwzględnić wszystkie prace i czynności, które są niezbędne do należytego wykonania zadania.</text:p>
      <text:p text:style-name="P153">4.Wycena przedmiotu zamówienia musi objąć wszystkie roboty budowlano-montażowe zawarte w niniejszym zamówieniu, jak również opłaty wszystkich świadczeń na rzecz usługodawców (opłaty za wodę, energię, wywóz gruzu i utylizację ewentualnych materiałów z rozbiórek, koszt ubezpieczenia, należne podatki oraz elementy niezbędne do wykonania robót, a nie pozostające trwale po zakończeniu budowy).</text:p>
      <text:p text:style-name="P153">5.Niedoszacowanie, pominięcie oraz brak rozpoznania zakresu przedmiotu umowy <text:s text:c="18"/>nie może być podstawą do żądania zmiany wynagrodzenia umownego ustalonego <text:s/>na podstawie złożonej <text:s/>w postępowaniu przetargowym oferty.</text:p>
      <text:p text:style-name="P153">6.Wszystkie jednostkowe ceny materiałów (dotyczy to również tzw. materiałów masowych) w kosztorysie ofertowym należy przyjmować jako ceny ich nabycia <text:s/>tzn. z kosztami zakupu (czyli wraz z kosztami transportu zewnętrznego tych materiałów). Nie należy w kosztorysie ofertowym wyceniać w oddzielnych pozycjach kosztów dowozu tych materiałów z miejsc ich zakupu.</text:p>
      <text:p text:style-name="P154"><text:span text:style-name="Domyślna_20_czcionka_20_akapitu"><text:span text:style-name="T33">7.</text:span></text:span><text:span text:style-name="Domyślna_20_czcionka_20_akapitu"><text:span text:style-name="T128">W przypadku wątpliwości lub niejasności, co do zakresu realizowanego zadania, należy kierować do Zamawiającego zapytania przed wyznaczonym terminem otwarcia ofert.</text:span></text:span></text:p>
      <text:p text:style-name="P154"><text:span text:style-name="Domyślna_20_czcionka_20_akapitu"><text:span text:style-name="T108">8.Niezwłoczne informowanie przez Wykonawcę Zamawiającego (Inspektora nadzoru inwestorskiego) o problemach technicznych lub okolicznościach, które mogą wpłynąć na jakość robót lub termin zakończenia robót.</text:span></text:span></text:p>
      <text:p text:style-name="P154"><text:span text:style-name="Domyślna_20_czcionka_20_akapitu"><text:span text:style-name="T108">9.Wykonawca zobowiązany jest zapewnić wykonanie i kierowanie robotami objętymi umową przez osoby posiadające stosowne kwalifikacje zawodowe i uprawnienia budowlane.</text:span></text:span></text:p>
      <text:p text:style-name="P154"><text:span text:style-name="Domyślna_20_czcionka_20_akapitu"><text:span text:style-name="T108">10.Kompletowanie w trakcie realizacji robót wszelkiej dokumentacji zgodnie <text:s/>z przepisami Prawa budowlanego oraz przygotowanie do odbioru końcowego kompletu protokołów niezbędnych przy odbiorze.</text:span></text:span></text:p>
      <text:p text:style-name="P154"><text:span text:style-name="Domyślna_20_czcionka_20_akapitu"><text:span text:style-name="T108">11.Przygotowanie właściwej dokumentacji odbiorowej robót (w 2 egzemplarzach), dostarczenie niezbędnych dokumentów potwierdzających parametry techniczne oraz wymagane normy stosowanych materiałów i urządzeń, wyniki oraz protokoły badań, sprawozdań i prób dotyczących realizowanego przedmiotu umowy, co pozwoli na ocenę należytego wykonania robót.</text:span></text:span></text:p>
      <text:p text:style-name="P154"><text:span text:style-name="Domyślna_20_czcionka_20_akapitu"><text:span text:style-name="T108">12.Usunięcie wszelkich wad i usterek stwierdzonych przez nadzór inwestorski w trakcie trwania robót w terminie nie dłuższym niż termin technicznie uzasadniony i konieczny do ich usunięcia.</text:span></text:span></text:p>
      <text:p text:style-name="P154"><text:span text:style-name="Domyślna_20_czcionka_20_akapitu"><text:span text:style-name="T108">13.Pełne pokrycie kosztów poboru energii elektrycznej i wody, wywozy gruzu, wywozu <text:s text:c="17"/>i utylizacji materiałów z ewentualnych rozbiórek, wykonawca we własnym zakresie musi ustalić i uzgodnić z właściwymi organami miejsce na składowisko materiałów <text:s/>z rozbiórki i dostarczyć zamawiającemu dokument potwierdzający przyjęcie materiałów do utylizacji.</text:span></text:span></text:p>
      <text:p text:style-name="P154"><text:span text:style-name="Domyślna_20_czcionka_20_akapitu"><text:span text:style-name="T108">14.Zamawiający przekaże Wykonawcy dokumentację projektową dotyczącą całości przedmiotu umowy wraz z</text:span></text:span><text:span text:style-name="Domyślna_20_czcionka_20_akapitu"><text:span text:style-name="T129"> pozwoleniem na budowę </text:span></text:span><text:span text:style-name="Domyślna_20_czcionka_20_akapitu"><text:span text:style-name="T108">i dziennikiem budowy w terminie </text:span></text:span><text:span text:style-name="Domyślna_20_czcionka_20_akapitu"><text:span text:style-name="T118">3</text:span></text:span><text:span text:style-name="Domyślna_20_czcionka_20_akapitu"><text:span text:style-name="T115"> dni</text:span></text:span><text:span text:style-name="Domyślna_20_czcionka_20_akapitu"><text:span text:style-name="T108"> roboczych od dnia zawarcia umowy.</text:span></text:span></text:p>
      <text:p text:style-name="P154"><text:span text:style-name="Domyślna_20_czcionka_20_akapitu"><text:span text:style-name="T130">15.</text:span></text:span><text:span text:style-name="Domyślna_20_czcionka_20_akapitu"><text:span text:style-name="T73">Załączony przez </text:span></text:span><text:span text:style-name="Domyślna_20_czcionka_20_akapitu"><text:span text:style-name="T74">Z</text:span></text:span><text:span text:style-name="Domyślna_20_czcionka_20_akapitu"><text:span text:style-name="T73">amawiającego do SIWZ przedmiar robót nie jest obligatoryjny i ma jedynie charakter pomocniczy.</text:span></text:span></text:p>
      <text:p text:style-name="P70">16. W przypadku stwierdzenia braku danych <text:span text:style-name="T220">W</text:span>ykonawca winien zwrócić się do <text:s text:c="3"/><text:span text:style-name="T220">Z</text:span>amawiającego o wyjaśnienie na podstawie art.38 ustawy z dnia 29 stycznia 2004r Prawo Zamówień Publicznych (tekst jedn. Dz.U. z 2006r <text:s/>Nr 164 poz.1163 z późn. zm.)</text:p>
      <text:p text:style-name="P70"/>
      <text:p text:style-name="P155">17. Zdaniem <text:span text:style-name="T220">Z</text:span>amawiającego dokumentacja projektowa stanowiąca załącznik do SIWZ pozwala na sporządzenie przez <text:span text:style-name="T220">W</text:span>ykonawcę przedmiarów robót, przygotowanie oferty oraz wykonanie robót budowlanych. <text:s/>W przypadku wystąpienia jakichkolwiek wątpliwości <text:soft-page-break/>związanych z opracowaniem przedmiarów robót <text:span text:style-name="T220">W</text:span>ykonawca zwróci się do <text:span text:style-name="T220">Z</text:span>amawiającego na piśmie o udzielenie <text:s/>wyjaśnień.</text:p>
      <text:p text:style-name="P70"/>
      <text:p text:style-name="P156">18. Przywołane w przekazanych przedmiarach inwestorskich katalogowe podstawy oraz ilości robót <text:s/>są nieobowiązkowe.</text:p>
      <text:p text:style-name="P70"/>
      <text:p text:style-name="P70">19. Powinna być zachowana zgodność między zakresem robót wynikających z dokumentacji</text:p>
      <text:p text:style-name="P70"><text:s text:c="4"/>projektowej oraz ujętych w przedmiarze robót.</text:p>
      <text:p text:style-name="P70"/>
      <text:p text:style-name="P123"><text:span text:style-name="Domyślna_20_czcionka_20_akapitu"><text:span text:style-name="T67">20. </text:span></text:span><text:span text:style-name="Domyślna_20_czcionka_20_akapitu"><text:span text:style-name="T78"><text:s/>Przed złożeniem oferty zaleca się dokonanie wizji lokalnej terenu i zapoznania się z rzeczywistymi warunkami realizacji przedmiotu niniejszego zamówienia i uwzględnienia ich w wycenie oraz terminie wykonania robót.</text:span></text:span></text:p>
      <text:p text:style-name="P70"/>
      <text:p text:style-name="P61">21. Materiały rozbiórkowe wykonawca zagospodaruje we własnym zakresie.</text:p>
      <text:p text:style-name="P157"/>
      <text:p text:style-name="P157">2<text:span text:style-name="T221">2</text:span>. Obowiązujaca stawka podatku VAT – 23%.</text:p>
      <text:p text:style-name="P157"/>
      <text:p text:style-name="P157">2<text:span text:style-name="T221">3</text:span>. Kryteria oceny oferty:</text:p>
      <text:p text:style-name="P167"><text:span text:style-name="Domyślna_20_czcionka_20_akapitu"><text:span text:style-name="T113">a) cena <text:s/><text:tab/><text:tab/>- 60%,</text:span></text:span></text:p>
      <text:p text:style-name="P167"><text:span text:style-name="Domyślna_20_czcionka_20_akapitu"><text:span text:style-name="T113">b) </text:span></text:span><text:span text:style-name="Domyślna_20_czcionka_20_akapitu"><text:span text:style-name="T114">gwarancja</text:span></text:span><text:span text:style-name="Domyślna_20_czcionka_20_akapitu"><text:span text:style-name="T113"> <text:s text:c="3"/><text:tab/>- </text:span></text:span><text:span text:style-name="Domyślna_20_czcionka_20_akapitu"><text:span text:style-name="T114">40%</text:span></text:span></text:p>
      <text:p text:style-name="P167"><text:span text:style-name="Domyślna_20_czcionka_20_akapitu"><text:span text:style-name="T113"><text:s text:c="4"/>- minimalny okres gwarancji </text:span></text:span><text:span text:style-name="Domyślna_20_czcionka_20_akapitu"><text:span text:style-name="T123">36 miesięcy,</text:span></text:span></text:p>
      <text:p text:style-name="P167"><text:span text:style-name="Domyślna_20_czcionka_20_akapitu"><text:span text:style-name="T127"><text:s text:c="4"/></text:span></text:span><text:span text:style-name="Domyślna_20_czcionka_20_akapitu"><text:span text:style-name="T113">- maksymalny okres gwarancji </text:span></text:span><text:span text:style-name="Domyślna_20_czcionka_20_akapitu"><text:span text:style-name="T123">60 miesięcy.</text:span></text:span></text:p>
      <text:p text:style-name="P168"/>
      <text:p text:style-name="P158"/>
      <text:p text:style-name="P178">Zamawiający wymaga zatrudnienia przez wykonawcę lub podwykonawców na podstawie</text:p>
      <text:p text:style-name="P177">umowy o pracę osób wykonujących czynności w zakresie:</text:p>
      <text:p text:style-name="P180">- montażu instalacji <text:span text:style-name="T328">sanitarnych</text:span></text:p>
      <text:p text:style-name="P180">- montażu instalacji <text:span text:style-name="T329">elektrycznych</text:span></text:p>
      <text:p text:style-name="P179"><text:span text:style-name="T4">- wykonania robót </text:span><text:span text:style-name="T5">wykończeniowych</text:span><text:span text:style-name="T3"> <text:s text:c="10"/>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Times New Roman'"/>
    <style:font-face style:name="Arial1" svg:font-family="Arial" style:font-family-generic="swiss"/>
    <style:font-face style:name="StarSymbol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Nagłówe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>
          <style:tab-stop style:position="0.499cm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10pt" style:font-name-complex="StarSymbol2" style:font-family-complex="StarSymbol, 'Arial Unicode MS'" style:font-family-generic-complex="system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language-asian="ar" style:country-asian="SA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Zeichenformat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1" style:display-name="WW_CharLFO2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0LVL1" style:display-name="WW_CharLFO10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size-asian="10pt" style:font-name-complex="StarSymbol2" style:font-family-complex="StarSymbol, 'Arial Unicode MS'" style:font-family-generic-complex="system" style:font-charset-complex="x-symbol" style:font-size-complex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language-asian="ar" style:country-asian="SA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Numbering_20_Symbols_20__28_user_29_" style:display-name="Numbering Symbols (user)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8Num11z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Num2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">
        <style:list-level-properties/>
        <style:text-properties style:font-name="Times New Roman"/>
      </text:list-level-style-bullet>
      <text:list-level-style-bullet text:level="2" text:style-name="WW_5f_CharLFO4LVL2" text:bullet-char="">
        <style:list-level-properties/>
        <style:text-properties style:font-name="Times New Roman"/>
      </text:list-level-style-bullet>
      <text:list-level-style-bullet text:level="3" text:style-name="WW_5f_CharLFO4LVL3" text:bullet-char="">
        <style:list-level-properties/>
        <style:text-properties style:font-name="Times New Roman"/>
      </text:list-level-style-bullet>
      <text:list-level-style-bullet text:level="4" text:style-name="WW_5f_CharLFO4LVL4" text:bullet-char="">
        <style:list-level-properties/>
        <style:text-properties style:font-name="Times New Roman"/>
      </text:list-level-style-bullet>
      <text:list-level-style-bullet text:level="5" text:style-name="WW_5f_CharLFO4LVL5" text:bullet-char="">
        <style:list-level-properties/>
        <style:text-properties style:font-name="Times New Roman"/>
      </text:list-level-style-bullet>
      <text:list-level-style-bullet text:level="6" text:style-name="WW_5f_CharLFO4LVL6" text:bullet-char="">
        <style:list-level-properties/>
        <style:text-properties style:font-name="Times New Roman"/>
      </text:list-level-style-bullet>
      <text:list-level-style-bullet text:level="7" text:style-name="WW_5f_CharLFO4LVL7" text:bullet-char="">
        <style:list-level-properties/>
        <style:text-properties style:font-name="Times New Roman"/>
      </text:list-level-style-bullet>
      <text:list-level-style-bullet text:level="8" text:style-name="WW_5f_CharLFO4LVL8" text:bullet-char="">
        <style:list-level-properties/>
        <style:text-properties style:font-name="Times New Roman"/>
      </text:list-level-style-bullet>
      <text:list-level-style-bullet text:level="9" text:style-name="WW_5f_CharLFO4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LVL1" text:bullet-char="">
        <style:list-level-properties/>
        <style:text-properties style:font-name="Times New Roman"/>
      </text:list-level-style-bullet>
      <text:list-level-style-bullet text:level="2" text:style-name="WW_5f_CharLFO5LVL2" text:bullet-char="">
        <style:list-level-properties/>
        <style:text-properties style:font-name="Times New Roman"/>
      </text:list-level-style-bullet>
      <text:list-level-style-bullet text:level="3" text:style-name="WW_5f_CharLFO5LVL3" text:bullet-char="">
        <style:list-level-properties/>
        <style:text-properties style:font-name="Times New Roman"/>
      </text:list-level-style-bullet>
      <text:list-level-style-bullet text:level="4" text:style-name="WW_5f_CharLFO5LVL4" text:bullet-char="">
        <style:list-level-properties/>
        <style:text-properties style:font-name="Times New Roman"/>
      </text:list-level-style-bullet>
      <text:list-level-style-bullet text:level="5" text:style-name="WW_5f_CharLFO5LVL5" text:bullet-char="">
        <style:list-level-properties/>
        <style:text-properties style:font-name="Times New Roman"/>
      </text:list-level-style-bullet>
      <text:list-level-style-bullet text:level="6" text:style-name="WW_5f_CharLFO5LVL6" text:bullet-char="">
        <style:list-level-properties/>
        <style:text-properties style:font-name="Times New Roman"/>
      </text:list-level-style-bullet>
      <text:list-level-style-bullet text:level="7" text:style-name="WW_5f_CharLFO5LVL7" text:bullet-char="">
        <style:list-level-properties/>
        <style:text-properties style:font-name="Times New Roman"/>
      </text:list-level-style-bullet>
      <text:list-level-style-bullet text:level="8" text:style-name="WW_5f_CharLFO5LVL8" text:bullet-char="">
        <style:list-level-properties/>
        <style:text-properties style:font-name="Times New Roman"/>
      </text:list-level-style-bullet>
      <text:list-level-style-bullet text:level="9" text:style-name="WW_5f_CharLFO5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text:bullet-char="">
        <style:list-level-properties/>
        <style:text-properties style:font-name="Times New Roman"/>
      </text:list-level-style-bullet>
      <text:list-level-style-bullet text:level="2" text:style-name="WW_5f_CharLFO7LVL2" text:bullet-char="">
        <style:list-level-properties/>
        <style:text-properties style:font-name="Times New Roman"/>
      </text:list-level-style-bullet>
      <text:list-level-style-bullet text:level="3" text:style-name="WW_5f_CharLFO7LVL3" text:bullet-char="">
        <style:list-level-properties/>
        <style:text-properties style:font-name="Times New Roman"/>
      </text:list-level-style-bullet>
      <text:list-level-style-bullet text:level="4" text:style-name="WW_5f_CharLFO7LVL4" text:bullet-char="">
        <style:list-level-properties/>
        <style:text-properties style:font-name="Times New Roman"/>
      </text:list-level-style-bullet>
      <text:list-level-style-bullet text:level="5" text:style-name="WW_5f_CharLFO7LVL5" text:bullet-char="">
        <style:list-level-properties/>
        <style:text-properties style:font-name="Times New Roman"/>
      </text:list-level-style-bullet>
      <text:list-level-style-bullet text:level="6" text:style-name="WW_5f_CharLFO7LVL6" text:bullet-char="">
        <style:list-level-properties/>
        <style:text-properties style:font-name="Times New Roman"/>
      </text:list-level-style-bullet>
      <text:list-level-style-bullet text:level="7" text:style-name="WW_5f_CharLFO7LVL7" text:bullet-char="">
        <style:list-level-properties/>
        <style:text-properties style:font-name="Times New Roman"/>
      </text:list-level-style-bullet>
      <text:list-level-style-bullet text:level="8" text:style-name="WW_5f_CharLFO7LVL8" text:bullet-char="">
        <style:list-level-properties/>
        <style:text-properties style:font-name="Times New Roman"/>
      </text:list-level-style-bullet>
      <text:list-level-style-bullet text:level="9" text:style-name="WW_5f_CharLFO7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">
        <style:list-level-properties/>
        <style:text-properties style:font-name="Times New Roman"/>
      </text:list-level-style-bullet>
      <text:list-level-style-bullet text:level="2" text:style-name="WW_5f_CharLFO8LVL2" text:bullet-char="">
        <style:list-level-properties/>
        <style:text-properties style:font-name="Times New Roman"/>
      </text:list-level-style-bullet>
      <text:list-level-style-bullet text:level="3" text:style-name="WW_5f_CharLFO8LVL3" text:bullet-char="">
        <style:list-level-properties/>
        <style:text-properties style:font-name="Times New Roman"/>
      </text:list-level-style-bullet>
      <text:list-level-style-bullet text:level="4" text:style-name="WW_5f_CharLFO8LVL4" text:bullet-char="">
        <style:list-level-properties/>
        <style:text-properties style:font-name="Times New Roman"/>
      </text:list-level-style-bullet>
      <text:list-level-style-bullet text:level="5" text:style-name="WW_5f_CharLFO8LVL5" text:bullet-char="">
        <style:list-level-properties/>
        <style:text-properties style:font-name="Times New Roman"/>
      </text:list-level-style-bullet>
      <text:list-level-style-bullet text:level="6" text:style-name="WW_5f_CharLFO8LVL6" text:bullet-char="">
        <style:list-level-properties/>
        <style:text-properties style:font-name="Times New Roman"/>
      </text:list-level-style-bullet>
      <text:list-level-style-bullet text:level="7" text:style-name="WW_5f_CharLFO8LVL7" text:bullet-char="">
        <style:list-level-properties/>
        <style:text-properties style:font-name="Times New Roman"/>
      </text:list-level-style-bullet>
      <text:list-level-style-bullet text:level="8" text:style-name="WW_5f_CharLFO8LVL8" text:bullet-char="">
        <style:list-level-properties/>
        <style:text-properties style:font-name="Times New Roman"/>
      </text:list-level-style-bullet>
      <text:list-level-style-bullet text:level="9" text:style-name="WW_5f_CharLFO8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">
        <style:list-level-properties/>
        <style:text-properties style:font-name="Times New Roman"/>
      </text:list-level-style-bullet>
      <text:list-level-style-bullet text:level="2" text:style-name="WW_5f_CharLFO11LVL2" text:bullet-char="">
        <style:list-level-properties/>
        <style:text-properties style:font-name="Times New Roman"/>
      </text:list-level-style-bullet>
      <text:list-level-style-bullet text:level="3" text:style-name="WW_5f_CharLFO11LVL3" text:bullet-char="">
        <style:list-level-properties/>
        <style:text-properties style:font-name="Times New Roman"/>
      </text:list-level-style-bullet>
      <text:list-level-style-bullet text:level="4" text:style-name="WW_5f_CharLFO11LVL4" text:bullet-char="">
        <style:list-level-properties/>
        <style:text-properties style:font-name="Times New Roman"/>
      </text:list-level-style-bullet>
      <text:list-level-style-bullet text:level="5" text:style-name="WW_5f_CharLFO11LVL5" text:bullet-char="">
        <style:list-level-properties/>
        <style:text-properties style:font-name="Times New Roman"/>
      </text:list-level-style-bullet>
      <text:list-level-style-bullet text:level="6" text:style-name="WW_5f_CharLFO11LVL6" text:bullet-char="">
        <style:list-level-properties/>
        <style:text-properties style:font-name="Times New Roman"/>
      </text:list-level-style-bullet>
      <text:list-level-style-bullet text:level="7" text:style-name="WW_5f_CharLFO11LVL7" text:bullet-char="">
        <style:list-level-properties/>
        <style:text-properties style:font-name="Times New Roman"/>
      </text:list-level-style-bullet>
      <text:list-level-style-bullet text:level="8" text:style-name="WW_5f_CharLFO11LVL8" text:bullet-char="">
        <style:list-level-properties/>
        <style:text-properties style:font-name="Times New Roman"/>
      </text:list-level-style-bullet>
      <text:list-level-style-bullet text:level="9" text:style-name="WW_5f_CharLFO11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2LVL1" text:bullet-char="">
        <style:list-level-properties/>
        <style:text-properties style:font-name="Times New Roman"/>
      </text:list-level-style-bullet>
      <text:list-level-style-bullet text:level="2" text:style-name="WW_5f_CharLFO12LVL2" text:bullet-char="">
        <style:list-level-properties/>
        <style:text-properties style:font-name="Times New Roman"/>
      </text:list-level-style-bullet>
      <text:list-level-style-bullet text:level="3" text:style-name="WW_5f_CharLFO12LVL3" text:bullet-char="">
        <style:list-level-properties/>
        <style:text-properties style:font-name="Times New Roman"/>
      </text:list-level-style-bullet>
      <text:list-level-style-bullet text:level="4" text:style-name="WW_5f_CharLFO12LVL4" text:bullet-char="">
        <style:list-level-properties/>
        <style:text-properties style:font-name="Times New Roman"/>
      </text:list-level-style-bullet>
      <text:list-level-style-bullet text:level="5" text:style-name="WW_5f_CharLFO12LVL5" text:bullet-char="">
        <style:list-level-properties/>
        <style:text-properties style:font-name="Times New Roman"/>
      </text:list-level-style-bullet>
      <text:list-level-style-bullet text:level="6" text:style-name="WW_5f_CharLFO12LVL6" text:bullet-char="">
        <style:list-level-properties/>
        <style:text-properties style:font-name="Times New Roman"/>
      </text:list-level-style-bullet>
      <text:list-level-style-bullet text:level="7" text:style-name="WW_5f_CharLFO12LVL7" text:bullet-char="">
        <style:list-level-properties/>
        <style:text-properties style:font-name="Times New Roman"/>
      </text:list-level-style-bullet>
      <text:list-level-style-bullet text:level="8" text:style-name="WW_5f_CharLFO12LVL8" text:bullet-char="">
        <style:list-level-properties/>
        <style:text-properties style:font-name="Times New Roman"/>
      </text:list-level-style-bullet>
      <text:list-level-style-bullet text:level="9" text:style-name="WW_5f_CharLFO12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">
        <style:list-level-properties/>
        <style:text-properties style:font-name="Symbol"/>
      </text:list-level-style-bullet>
      <text:list-level-style-bullet text:level="3" text:style-name="WW_5f_CharLFO17LVL3" text:bullet-char="">
        <style:list-level-properties/>
        <style:text-properties style:font-name="Symbol"/>
      </text:list-level-style-bullet>
      <text:list-level-style-bullet text:level="4" text:style-name="WW_5f_CharLFO17LVL4" text:bullet-char="">
        <style:list-level-properties/>
        <style:text-properties style:font-name="Symbol"/>
      </text:list-level-style-bullet>
      <text:list-level-style-bullet text:level="5" text:style-name="WW_5f_CharLFO17LVL5" text:bullet-char="">
        <style:list-level-properties/>
        <style:text-properties style:font-name="Symbol"/>
      </text:list-level-style-bullet>
      <text:list-level-style-bullet text:level="6" text:style-name="WW_5f_CharLFO17LVL6" text:bullet-char="">
        <style:list-level-properties/>
        <style:text-properties style:font-name="Symbol"/>
      </text:list-level-style-bullet>
      <text:list-level-style-bullet text:level="7" text:style-name="WW_5f_CharLFO17LVL7" text:bullet-char="">
        <style:list-level-properties/>
        <style:text-properties style:font-name="Symbol"/>
      </text:list-level-style-bullet>
      <text:list-level-style-bullet text:level="8" text:style-name="WW_5f_CharLFO17LVL8" text:bullet-char="">
        <style:list-level-properties/>
        <style:text-properties style:font-name="Symbol"/>
      </text:list-level-style-bullet>
      <text:list-level-style-bullet text:level="9" text:style-name="WW_5f_CharLFO1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8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">
        <style:list-level-properties/>
        <style:text-properties style:font-name="Symbol"/>
      </text:list-level-style-bullet>
      <text:list-level-style-bullet text:level="3" text:style-name="WW_5f_CharLFO19LVL3" text:bullet-char="">
        <style:list-level-properties/>
        <style:text-properties style:font-name="Symbol"/>
      </text:list-level-style-bullet>
      <text:list-level-style-bullet text:level="4" text:style-name="WW_5f_CharLFO19LVL4" text:bullet-char="">
        <style:list-level-properties/>
        <style:text-properties style:font-name="Symbol"/>
      </text:list-level-style-bullet>
      <text:list-level-style-bullet text:level="5" text:style-name="WW_5f_CharLFO19LVL5" text:bullet-char="">
        <style:list-level-properties/>
        <style:text-properties style:font-name="Symbol"/>
      </text:list-level-style-bullet>
      <text:list-level-style-bullet text:level="6" text:style-name="WW_5f_CharLFO19LVL6" text:bullet-char="">
        <style:list-level-properties/>
        <style:text-properties style:font-name="Symbol"/>
      </text:list-level-style-bullet>
      <text:list-level-style-bullet text:level="7" text:style-name="WW_5f_CharLFO19LVL7" text:bullet-char="">
        <style:list-level-properties/>
        <style:text-properties style:font-name="Symbol"/>
      </text:list-level-style-bullet>
      <text:list-level-style-bullet text:level="8" text:style-name="WW_5f_CharLFO19LVL8" text:bullet-char="">
        <style:list-level-properties/>
        <style:text-properties style:font-name="Symbol"/>
      </text:list-level-style-bullet>
      <text:list-level-style-bullet text:level="9" text:style-name="WW_5f_CharLFO1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0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">
        <style:list-level-properties/>
        <style:text-properties style:font-name="Symbol"/>
      </text:list-level-style-bullet>
      <text:list-level-style-bullet text:level="3" text:style-name="WW_5f_CharLFO21LVL3" text:bullet-char="">
        <style:list-level-properties/>
        <style:text-properties style:font-name="Symbol"/>
      </text:list-level-style-bullet>
      <text:list-level-style-bullet text:level="4" text:style-name="WW_5f_CharLFO21LVL4" text:bullet-char="">
        <style:list-level-properties/>
        <style:text-properties style:font-name="Symbol"/>
      </text:list-level-style-bullet>
      <text:list-level-style-bullet text:level="5" text:style-name="WW_5f_CharLFO21LVL5" text:bullet-char="">
        <style:list-level-properties/>
        <style:text-properties style:font-name="Symbol"/>
      </text:list-level-style-bullet>
      <text:list-level-style-bullet text:level="6" text:style-name="WW_5f_CharLFO21LVL6" text:bullet-char="">
        <style:list-level-properties/>
        <style:text-properties style:font-name="Symbol"/>
      </text:list-level-style-bullet>
      <text:list-level-style-bullet text:level="7" text:style-name="WW_5f_CharLFO21LVL7" text:bullet-char="">
        <style:list-level-properties/>
        <style:text-properties style:font-name="Symbol"/>
      </text:list-level-style-bullet>
      <text:list-level-style-bullet text:level="8" text:style-name="WW_5f_CharLFO21LVL8" text:bullet-char="">
        <style:list-level-properties/>
        <style:text-properties style:font-name="Symbol"/>
      </text:list-level-style-bullet>
      <text:list-level-style-bullet text:level="9" text:style-name="WW_5f_CharLFO2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end" style:justify-single-word="false">
        <style:tab-stops>
          <style:tab-stop style:position="1.251cm"/>
          <style:tab-stop style:position="14.594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2cm" fo:margin-left="0cm" fo:margin-right="0cm" fo:margin-bottom="0cm" style:dynamic-spacing="true"/>
      </style:header-style>
      <style:footer-style>
        <style:header-footer-properties fo:min-height="0.8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nr 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 z </text:span></text:span><text:span text:style-name="Domyślna_20_czcionka_20_akapitu"><text:span text:style-name="MT1"><text:page-count>1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akub</meta:initial-creator>
    <meta:creation-date>2013-03-28T20:13:00Z</meta:creation-date>
    <dc:date>2019-04-11T15:24:30.926000000</dc:date>
    <meta:editing-cycles>365</meta:editing-cycles>
    <meta:editing-duration>P1DT4H33M58S</meta:editing-duration>
    <meta:print-date>2019-03-28T12:43:08.285000000</meta:print-date>
    <meta:document-statistic meta:table-count="0" meta:image-count="0" meta:object-count="0" meta:page-count="13" meta:paragraph-count="296" meta:word-count="4789" meta:character-count="35554" meta:non-whitespace-character-count="30280"/>
    <meta:template xlink:type="simple" xlink:actuate="onRequest" xlink:title="" xlink:href="Normal"/>
  </office:meta>
</office:document-meta>
</file>